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9.6666in">
        <style:tab-stops/>
      </style:paragraph-properties>
    </style:style>
    <style:style style:name="T2" style:parent-style-name="Fuentedepárrafopredeter." style:family="text">
      <style:text-properties fo:color="#FFFFFF" fo:letter-spacing="0.0062in" style:text-scale="121%" fo:font-size="15pt" style:font-size-asian="15pt"/>
    </style:style>
    <style:style style:name="T3" style:parent-style-name="Fuentedepárrafopredeter." style:family="text">
      <style:text-properties fo:letter-spacing="0.0048in" style:text-scale="114%" fo:font-size="12pt" style:font-size-asian="12pt"/>
    </style:style>
    <style:style style:name="T4" style:parent-style-name="Fuentedepárrafopredeter." style:family="text">
      <style:text-properties fo:letter-spacing="0.0166in" style:text-scale="114%" fo:font-size="12pt" style:font-size-asian="12pt"/>
    </style:style>
    <style:style style:name="T5" style:parent-style-name="Fuentedepárrafopredeter." style:family="text">
      <style:text-properties fo:letter-spacing="0.0048in" style:text-scale="114%" fo:font-size="12pt" style:font-size-asian="12pt"/>
    </style:style>
    <style:style style:name="T6" style:parent-style-name="Fuentedepárrafopredeter." style:family="text">
      <style:text-properties fo:letter-spacing="0.0048in" style:text-scale="117%" fo:font-size="12pt" style:font-size-asian="12pt"/>
    </style:style>
    <style:style style:name="T7" style:parent-style-name="Fuentedepárrafopredeter." style:family="text">
      <style:text-properties fo:letter-spacing="0.0055in" style:text-scale="111%" fo:font-size="13pt" style:font-size-asian="13pt"/>
    </style:style>
    <style:style style:name="T8" style:parent-style-name="Fuentedepárrafopredeter." style:family="text">
      <style:text-properties fo:letter-spacing="0.0034in" style:text-scale="113%" fo:font-size="9pt" style:font-size-asian="9pt"/>
    </style:style>
    <style:style style:name="T9" style:parent-style-name="Fuentedepárrafopredeter." style:family="text">
      <style:text-properties fo:letter-spacing="0.0125in" style:text-scale="113%" fo:font-size="9pt" style:font-size-asian="9pt"/>
    </style:style>
    <style:style style:name="T10" style:parent-style-name="Fuentedepárrafopredeter." style:family="text">
      <style:text-properties fo:letter-spacing="0.0034in" style:text-scale="113%" fo:font-size="9pt" style:font-size-asian="9pt"/>
    </style:style>
    <style:style style:name="T11" style:parent-style-name="Fuentedepárrafopredeter." style:family="text">
      <style:text-properties fo:letter-spacing="0.0034in" style:text-scale="112%" fo:font-size="9pt" style:font-size-asian="9pt"/>
    </style:style>
    <style:style style:name="T12" style:parent-style-name="Fuentedepárrafopredeter." style:family="text">
      <style:text-properties fo:letter-spacing="0.0125in" style:text-scale="112%" fo:font-size="9pt" style:font-size-asian="9pt"/>
    </style:style>
    <style:style style:name="T13" style:parent-style-name="Fuentedepárrafopredeter." style:family="text">
      <style:text-properties fo:letter-spacing="0.0034in" style:text-scale="112%" fo:font-size="9pt" style:font-size-asian="9pt"/>
    </style:style>
    <style:style style:name="T14" style:parent-style-name="Fuentedepárrafopredeter." style:family="text">
      <style:text-properties fo:letter-spacing="0.0034in" style:text-scale="116%" fo:font-size="9pt" style:font-size-asian="9pt"/>
    </style:style>
    <style:style style:name="T15" style:parent-style-name="Fuentedepárrafopredeter." style:family="text">
      <style:text-properties style:text-scale="120%" fo:font-size="11.5pt" style:font-size-asian="11.5pt"/>
    </style:style>
    <style:style style:name="T16" style:parent-style-name="Fuentedepárrafopredeter." style:family="text">
      <style:text-properties fo:letter-spacing="0.0118in" style:text-scale="120%" fo:font-size="11.5pt" style:font-size-asian="11.5pt"/>
    </style:style>
    <style:style style:name="T17" style:parent-style-name="Fuentedepárrafopredeter." style:family="text">
      <style:text-properties style:text-scale="120%" fo:font-size="11.5pt" style:font-size-asian="11.5pt"/>
    </style:style>
    <style:style style:name="T18" style:parent-style-name="Fuentedepárrafopredeter." style:family="text">
      <style:text-properties style:text-scale="120%" fo:font-size="11.5pt" style:font-size-asian="11.5pt"/>
    </style:style>
    <style:style style:name="T19" style:parent-style-name="Fuentedepárrafopredeter." style:family="text">
      <style:text-properties fo:letter-spacing="0.0118in" style:text-scale="120%" fo:font-size="11.5pt" style:font-size-asian="11.5pt"/>
    </style:style>
    <style:style style:name="T20" style:parent-style-name="Fuentedepárrafopredeter." style:family="text">
      <style:text-properties style:text-scale="120%" fo:font-size="11.5pt" style:font-size-asian="11.5pt"/>
    </style:style>
    <style:style style:name="T21" style:parent-style-name="Fuentedepárrafopredeter." style:family="text">
      <style:text-properties fo:letter-spacing="0.0041in" style:text-scale="113%" fo:font-size="10pt" style:font-size-asian="10pt"/>
    </style:style>
    <style:style style:name="T22" style:parent-style-name="Fuentedepárrafopredeter." style:family="text">
      <style:text-properties fo:letter-spacing="0.0041in" style:text-scale="117%" fo:font-size="10pt" style:font-size-asian="10pt"/>
    </style:style>
    <style:style style:name="T23" style:parent-style-name="Fuentedepárrafopredeter." style:family="text">
      <style:text-properties fo:letter-spacing="0.0041in" style:text-scale="113%" fo:font-size="10pt" style:font-size-asian="10pt"/>
    </style:style>
    <style:style style:name="T24" style:parent-style-name="Fuentedepárrafopredeter." style:family="text">
      <style:text-properties fo:letter-spacing="0.0041in" style:text-scale="120%" fo:font-size="10pt" style:font-size-asian="10pt"/>
    </style:style>
    <style:style style:name="T25" style:parent-style-name="Fuentedepárrafopredeter." style:family="text">
      <style:text-properties fo:letter-spacing="0.0041in" style:text-scale="113%" fo:font-size="10pt" style:font-size-asian="10pt"/>
    </style:style>
    <style:style style:name="T26" style:parent-style-name="Fuentedepárrafopredeter." style:family="text">
      <style:text-properties fo:letter-spacing="0.0041in" style:text-scale="116%" fo:font-size="10pt" style:font-size-asian="10pt"/>
    </style:style>
    <style:style style:name="T27" style:parent-style-name="Fuentedepárrafopredeter." style:family="text">
      <style:text-properties fo:letter-spacing="0.0034in" style:text-scale="112%" fo:font-size="9pt" style:font-size-asian="9pt"/>
    </style:style>
    <style:style style:name="T28" style:parent-style-name="Fuentedepárrafopredeter." style:family="text">
      <style:text-properties fo:letter-spacing="0.0125in" style:text-scale="112%" fo:font-size="9pt" style:font-size-asian="9pt"/>
    </style:style>
    <style:style style:name="T29" style:parent-style-name="Fuentedepárrafopredeter." style:family="text">
      <style:text-properties fo:letter-spacing="0.0034in" style:text-scale="112%" fo:font-size="9pt" style:font-size-asian="9pt"/>
    </style:style>
    <style:style style:name="T30" style:parent-style-name="Fuentedepárrafopredeter." style:family="text">
      <style:text-properties fo:letter-spacing="0.0034in" style:text-scale="109%" fo:font-size="9pt" style:font-size-asian="9pt"/>
    </style:style>
    <style:style style:name="T31" style:parent-style-name="Fuentedepárrafopredeter." style:family="text">
      <style:text-properties fo:color="#FFFFFF" fo:letter-spacing="0.0055in" style:text-scale="123%" fo:font-size="13pt" style:font-size-asian="13pt"/>
    </style:style>
    <style:style style:name="T32" style:parent-style-name="Fuentedepárrafopredeter." style:family="text">
      <style:text-properties fo:color="#FFFFFF" fo:letter-spacing="0.0055in" style:text-scale="123%" fo:font-size="13pt" style:font-size-asian="13pt"/>
    </style:style>
    <style:style style:name="T33" style:parent-style-name="Fuentedepárrafopredeter." style:family="text">
      <style:text-properties fo:color="#FFFFFF" fo:letter-spacing="0.0034in" style:text-scale="126%" fo:font-size="9pt" style:font-size-asian="9pt"/>
    </style:style>
    <style:style style:name="T34" style:parent-style-name="Fuentedepárrafopredeter." style:family="text">
      <style:text-properties fo:color="#FFFFFF" fo:letter-spacing="0.0125in" style:text-scale="126%" fo:font-size="9pt" style:font-size-asian="9pt"/>
    </style:style>
    <style:style style:name="T35" style:parent-style-name="Fuentedepárrafopredeter." style:family="text">
      <style:text-properties fo:color="#FFFFFF" fo:letter-spacing="0.0034in" style:text-scale="126%" fo:font-size="9pt" style:font-size-asian="9pt"/>
    </style:style>
    <style:style style:name="T36" style:parent-style-name="Fuentedepárrafopredeter." style:family="text">
      <style:text-properties fo:color="#FFFFFF" fo:letter-spacing="0.0034in" style:text-scale="115%" fo:font-size="9pt" style:font-size-asian="9pt"/>
    </style:style>
    <style:style style:name="T37" style:parent-style-name="Fuentedepárrafopredeter." style:family="text">
      <style:text-properties fo:letter-spacing="0.0048in" style:text-scale="116%" fo:font-size="12pt" style:font-size-asian="12pt"/>
    </style:style>
    <style:style style:name="T38" style:parent-style-name="Fuentedepárrafopredeter." style:family="text">
      <style:text-properties fo:letter-spacing="0.0048in" style:text-scale="112%" fo:font-size="12pt" style:font-size-asian="12pt"/>
    </style:style>
    <style:style style:name="T39" style:parent-style-name="Fuentedepárrafopredeter." style:family="text">
      <style:text-properties fo:letter-spacing="0.0041in" style:text-scale="113%" fo:font-size="10pt" style:font-size-asian="10pt"/>
    </style:style>
    <style:style style:name="T40" style:parent-style-name="Fuentedepárrafopredeter." style:family="text">
      <style:text-properties fo:letter-spacing="0.0041in" style:text-scale="111%" fo:font-size="10pt" style:font-size-asian="10pt"/>
    </style:style>
    <style:style style:family="graphic" style:name="a86">
      <style:graphic-properties draw:fill="solid" draw:fill-color="#a6a6a6" draw:opacity="100%" draw:stroke="non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a6a6a6" draw:opacity="100%" draw:stroke="non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in" svg:stroke-color="#a6a6a6" svg:stroke-opacity="100%" draw:stroke-linejoin="round" svg:stroke-linecap="round"/>
    </style:style>
    <style:style style:family="graphic" style:name="a89">
      <style:graphic-properties draw:fill="solid" draw:fill-color="#d9d9d9" draw:opacity="100%" draw:stroke="none"/>
    </style:style>
    <style:style style:family="graphic" style:name="a52">
      <style:graphic-properties draw:fill="solid" draw:fill-color="#d9d9d9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2083in" svg:stroke-color="#a6a6a6" svg:stroke-opacity="100%" draw:stroke-linejoin="miter" svg:stroke-linecap="butt"/>
    </style:style>
    <style:style style:family="graphic" style:name="a55">
      <style:graphic-properties draw:fill="none" draw:stroke="solid" svg:stroke-width="0in" svg:stroke-color="#a6a6a6" svg:stroke-opacity="100%" draw:stroke-linejoin="miter" svg:stroke-linecap="butt"/>
    </style:style>
    <style:style style:family="graphic" style:name="a56">
      <style:graphic-properties draw:fill="solid" draw:fill-color="#d9d9d9" draw:opacity="100%" draw:stroke="non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in" svg:stroke-color="#a6a6a6" svg:stroke-opacity="100%" draw:stroke-linejoin="miter" svg:stroke-linecap="butt"/>
    </style:style>
    <style:style style:family="graphic" style:name="a20">
      <style:graphic-properties draw:fill="none" draw:stroke="solid" svg:stroke-width="0in" svg:stroke-color="#a6a6a6" svg:stroke-opacity="100%" draw:stroke-linejoin="miter" svg:stroke-linecap="butt"/>
    </style:style>
    <style:style style:family="graphic" style:name="a59">
      <style:graphic-properties draw:fill="solid" draw:fill-color="#a6a6a6" draw:opacity="100%" draw:stroke="none"/>
    </style:style>
    <style:style style:family="graphic" style:name="a21">
      <style:graphic-properties draw:fill="none" draw:stroke="solid" svg:stroke-width="0.02083in" svg:stroke-color="#a6a6a6" svg:stroke-opacity="100%" draw:stroke-linejoin="miter" svg:stroke-linecap="butt"/>
    </style:style>
    <style:style style:family="graphic" style:name="a22">
      <style:graphic-properties draw:fill="none" draw:stroke="solid" svg:stroke-width="0in" svg:stroke-color="#a6a6a6" svg:stroke-opacity="100%" draw:stroke-linejoin="miter" svg:stroke-linecap="butt"/>
    </style:style>
    <style:style style:family="graphic" style:name="a23">
      <style:graphic-properties draw:fill="solid" draw:fill-color="#a6a6a6" draw:opacity="100%" draw:stroke="none"/>
    </style:style>
    <style:style style:family="graphic" style:name="a24">
      <style:graphic-properties draw:fill="none" draw:stroke="solid" svg:stroke-width="0in" svg:stroke-color="#a6a6a6" svg:stroke-opacity="100%" draw:stroke-linejoin="round" svg:stroke-linecap="round"/>
    </style:style>
    <style:style style:family="graphic" style:name="a25">
      <style:graphic-properties draw:fill="none" draw:stroke="solid" svg:stroke-width="0in" svg:stroke-color="#a6a6a6" svg:stroke-opacity="100%" draw:stroke-linejoin="miter" svg:stroke-linecap="butt"/>
    </style:style>
    <style:style style:family="graphic" style:name="a26">
      <style:graphic-properties draw:fill="solid" draw:fill-color="#a6a6a6" draw:opacity="100%" draw:stroke="none"/>
    </style:style>
    <style:style style:family="graphic" style:name="a27">
      <style:graphic-properties draw:fill="none" draw:stroke="solid" svg:stroke-width="0in" svg:stroke-color="#a6a6a6" svg:stroke-opacity="100%" draw:stroke-linejoin="round" svg:stroke-linecap="round"/>
    </style:style>
    <style:style style:family="graphic" style:name="a28">
      <style:graphic-properties draw:fill="none" draw:stroke="solid" svg:stroke-width="0in" svg:stroke-color="#a6a6a6" svg:stroke-opacity="100%" draw:stroke-linejoin="miter" svg:stroke-linecap="butt"/>
    </style:style>
    <style:style style:family="graphic" style:name="a29">
      <style:graphic-properties draw:fill="solid" draw:fill-color="#a6a6a6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in" svg:stroke-color="#a6a6a6" svg:stroke-opacity="100%" draw:stroke-linejoin="miter" svg:stroke-linecap="butt"/>
    </style:style>
    <style:style style:family="graphic" style:name="a93">
      <style:graphic-properties draw:fill="solid" draw:fill-color="#a6a6a6" draw:opacity="100%" draw:stroke="none"/>
    </style:style>
    <style:style style:family="graphic" style:name="a94">
      <style:graphic-properties draw:fill="none" draw:stroke="solid" svg:stroke-width="0in" svg:stroke-color="#a6a6a6" svg:stroke-opacity="100%" draw:stroke-linejoin="round" svg:stroke-linecap="round"/>
    </style:style>
    <style:style style:family="graphic" style:name="a95">
      <style:graphic-properties draw:fill="none" draw:stroke="solid" svg:stroke-width="0in" svg:stroke-color="#a6a6a6" svg:stroke-opacity="100%" draw:stroke-linejoin="miter" svg:stroke-linecap="butt"/>
    </style:style>
    <style:style style:family="graphic" style:name="a96">
      <style:graphic-properties style:wrap="none" style:horizontal-rel="page" style:vertical-rel="page" style:horizontal-pos="from-left" style:vertical-pos="from-top"/>
    </style:style>
    <style:style style:family="graphic" style:name="a60">
      <style:graphic-properties draw:fill="none" draw:stroke="solid" svg:stroke-width="0in" svg:stroke-color="#a6a6a6" svg:stroke-opacity="100%" draw:stroke-linejoin="round" svg:stroke-linecap="round"/>
    </style:style>
    <style:style style:family="graphic" style:name="a61">
      <style:graphic-properties draw:fill="none" draw:stroke="solid" svg:stroke-width="0in" svg:stroke-color="#a6a6a6" svg:stroke-opacity="100%" draw:stroke-linejoin="miter" svg:stroke-linecap="butt"/>
    </style:style>
    <style:style style:family="graphic" style:name="a62">
      <style:graphic-properties draw:fill="solid" draw:fill-color="#a6a6a6" draw:opacity="100%" draw:stroke="none"/>
    </style:style>
    <style:style style:family="graphic" style:name="a63">
      <style:graphic-properties draw:fill="none" draw:stroke="solid" svg:stroke-width="0in" svg:stroke-color="#a6a6a6" svg:stroke-opacity="100%" draw:stroke-linejoin="round" svg:stroke-linecap="round"/>
    </style:style>
    <style:style style:family="graphic" style:name="a64">
      <style:graphic-properties draw:fill="solid" draw:fill-color="#d9d9d9" draw:opacity="100%" draw:stroke="none"/>
    </style:style>
    <style:style style:family="graphic" style:name="a0">
      <style:graphic-properties draw:fill="solid" draw:fill-color="#0097b2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a6a6a6" draw:opacity="100%" draw:stroke="none"/>
    </style:style>
    <style:style style:family="graphic" style:name="a2">
      <style:graphic-properties draw:fill="solid" draw:fill-color="#d9d9d9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d9d9d9" draw:opacity="100%" draw:stroke="none"/>
    </style:style>
    <style:style style:family="graphic" style:name="a67">
      <style:graphic-properties draw:fill="solid" draw:fill-color="#d9d9d9" draw:opacity="100%" draw:stroke="none"/>
    </style:style>
    <style:style style:family="graphic" style:name="a30">
      <style:graphic-properties draw:fill="none" draw:stroke="solid" svg:stroke-width="0in" svg:stroke-color="#a6a6a6" svg:stroke-opacity="100%" draw:stroke-linejoin="round" svg:stroke-linecap="round"/>
    </style:style>
    <style:style style:family="graphic" style:name="a68">
      <style:graphic-properties draw:fill="solid" draw:fill-color="#d9d9d9" draw:opacity="100%" draw:stroke="none"/>
    </style:style>
    <style:style style:family="graphic" style:name="a4">
      <style:graphic-properties draw:fill="solid" draw:fill-color="#d9d9d9" draw:opacity="100%" draw:stroke="none"/>
    </style:style>
    <style:style style:family="graphic" style:name="a31">
      <style:graphic-properties draw:fill="none" draw:stroke="solid" svg:stroke-width="0in" svg:stroke-color="#a6a6a6" svg:stroke-opacity="100%" draw:stroke-linejoin="miter" svg:stroke-linecap="butt"/>
    </style:style>
    <style:style style:family="graphic" style:name="a69">
      <style:graphic-properties draw:fill="solid" draw:fill-color="#d9d9d9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a6a6a6" svg:stroke-opacity="100%" draw:stroke-linejoin="miter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in" svg:stroke-color="#a6a6a6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a6a6a6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in" svg:stroke-color="#a6a6a6" svg:stroke-opacity="100%" draw:stroke-linejoin="round" svg:stroke-linecap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in" svg:stroke-color="#a6a6a6" svg:stroke-opacity="100%" draw:stroke-linejoin="miter" svg:stroke-linecap="butt"/>
    </style:style>
    <style:style style:family="graphic" style:name="a37">
      <style:graphic-properties draw:fill="solid" draw:fill-color="#a6a6a6" draw:opacity="100%" draw:stroke="none"/>
    </style:style>
    <style:style style:family="graphic" style:name="a38">
      <style:graphic-properties draw:fill="none" draw:stroke="solid" svg:stroke-width="0in" svg:stroke-color="#a6a6a6" svg:stroke-opacity="100%" draw:stroke-linejoin="round" svg:stroke-linecap="round"/>
    </style:style>
    <style:style style:family="graphic" style:name="a39">
      <style:graphic-properties draw:fill="solid" draw:fill-color="#a6a6a6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004aad" draw:opacity="100%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in" svg:stroke-color="#a6a6a6" svg:stroke-opacity="100%" draw:stroke-linejoin="miter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a6a6a6" draw:opacity="100%" draw:stroke="none"/>
    </style:style>
    <style:style style:family="graphic" style:name="a41">
      <style:graphic-properties draw:fill="none" draw:stroke="solid" svg:stroke-width="0in" svg:stroke-color="#a6a6a6" svg:stroke-opacity="100%" draw:stroke-linejoin="miter" svg:stroke-linecap="butt"/>
    </style:style>
    <style:style style:family="graphic" style:name="a79">
      <style:graphic-properties draw:fill="none" draw:stroke="solid" svg:stroke-width="0in" svg:stroke-color="#a6a6a6" svg:stroke-opacity="100%" draw:stroke-linejoin="round" svg:stroke-linecap="round"/>
    </style:style>
    <style:style style:family="graphic" style:name="a42">
      <style:graphic-properties draw:fill="solid" draw:fill-color="#a6a6a6" draw:opacity="100%" draw:stroke="none"/>
    </style:style>
    <style:style style:family="graphic" style:name="a43">
      <style:graphic-properties draw:fill="none" draw:stroke="solid" svg:stroke-width="0in" svg:stroke-color="#a6a6a6" svg:stroke-opacity="100%" draw:stroke-linejoin="round" svg:stroke-linecap="round"/>
    </style:style>
    <style:style style:family="graphic" style:name="a44">
      <style:graphic-properties draw:fill="solid" draw:fill-color="#a6a6a6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in" svg:stroke-color="#a6a6a6" svg:stroke-opacity="100%" draw:stroke-linejoin="miter" svg:stroke-linecap="butt"/>
    </style:style>
    <style:style style:family="graphic" style:name="a47">
      <style:graphic-properties draw:fill="solid" draw:fill-color="#a6a6a6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in" svg:stroke-color="#a6a6a6" svg:stroke-opacity="100%" draw:stroke-linejoin="round" svg:stroke-linecap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in" svg:stroke-color="#a6a6a6" svg:stroke-opacity="100%" draw:stroke-linejoin="miter" svg:stroke-linecap="butt"/>
    </style:style>
    <style:style style:family="graphic" style:name="a12">
      <style:graphic-properties draw:fill="none" draw:stroke="solid" svg:stroke-width="0in" svg:stroke-color="#a6a6a6" svg:stroke-opacity="100%" draw:stroke-linejoin="miter" svg:stroke-linecap="butt"/>
    </style:style>
    <style:style style:family="graphic" style:name="a13">
      <style:graphic-properties draw:fill="none" draw:stroke="solid" svg:stroke-width="0.02083in" svg:stroke-color="#a6a6a6" svg:stroke-opacity="100%" draw:stroke-linejoin="miter" svg:stroke-linecap="butt"/>
    </style:style>
    <style:style style:family="graphic" style:name="a14">
      <style:graphic-properties draw:fill="none" draw:stroke="solid" svg:stroke-width="0in" svg:stroke-color="#a6a6a6" svg:stroke-opacity="100%" draw:stroke-linejoin="miter" svg:stroke-linecap="butt"/>
    </style:style>
    <style:style style:family="graphic" style:name="a15">
      <style:graphic-properties draw:fill="solid" draw:fill-color="#a6a6a6" draw:opacity="100%" draw:stroke="none"/>
    </style:style>
    <style:style style:family="graphic" style:name="a16">
      <style:graphic-properties draw:fill="none" draw:stroke="solid" svg:stroke-width="0in" svg:stroke-color="#a6a6a6" svg:stroke-opacity="100%" draw:stroke-linejoin="round" svg:stroke-linecap="round"/>
    </style:style>
    <style:style style:family="graphic" style:name="a17">
      <style:graphic-properties draw:fill="none" draw:stroke="solid" svg:stroke-width="0in" svg:stroke-color="#a6a6a6" svg:stroke-opacity="100%" draw:stroke-linejoin="miter" svg:stroke-linecap="butt"/>
    </style:style>
    <style:style style:family="graphic" style:name="a18">
      <style:graphic-properties draw:fill="solid" draw:fill-color="#a6a6a6" draw:opacity="100%" draw:stroke="none"/>
    </style:style>
    <style:style style:family="graphic" style:name="a19">
      <style:graphic-properties draw:fill="none" draw:stroke="solid" svg:stroke-width="0in" svg:stroke-color="#a6a6a6" svg:stroke-opacity="100%" draw:stroke-linejoin="round" svg:stroke-linecap="round"/>
    </style:style>
    <style:style style:family="graphic" style:name="a80">
      <style:graphic-properties draw:fill="solid" draw:fill-color="#5170ff" draw:opacity="100%" draw:stroke="non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in" svg:stroke-color="#a6a6a6" svg:stroke-opacity="100%" draw:stroke-linejoin="miter" svg:stroke-linecap="butt"/>
    </style:style>
    <style:style style:family="graphic" style:name="a84">
      <style:graphic-properties draw:fill="solid" draw:fill-color="#a6a6a6" draw:opacity="100%" draw:stroke="none"/>
    </style:style>
    <style:style style:family="graphic" style:name="a85">
      <style:graphic-properties draw:fill="none" draw:stroke="solid" svg:stroke-width="0in" svg:stroke-color="#a6a6a6" svg:stroke-opacity="100%" draw:stroke-linejoin="round" svg:stroke-linecap="round"/>
    </style:style>
  </office:automatic-styles>
  <office:body>
    <office:text text:use-soft-page-breaks="true">
      <text:p text:style-name="P1"><draw:g draw:z-index="251658240" draw:name="Group 569" draw:id="id96" draw:style-name="a96" text:anchor-type="paragraph"><svg:title/><svg:desc/><draw:custom-shape svg:x="4.36331in" svg:y="2.08441in" svg:width="1.93316in" svg:height="0.53617in" draw:id="id0" draw:style-name="a0" draw:name="Shape 9"><svg:title/><svg:desc/><draw:enhanced-geometry draw:type="non-primitive" svg:viewBox="0 0 1767682 490278" draw:enhanced-path="M ?f3 ?f0 L ?f4 ?f0 ?f5 ?f6 C ?f7 ?f8 ?f9 ?f10 ?f11 ?f12 L ?f1 ?f13 ?f1 ?f14 ?f15 ?f16 C ?f17 ?f18 ?f19 ?f20 ?f5 ?f21 L ?f22 ?f2 ?f23 ?f2 ?f24 ?f21 C ?f25 ?f26 ?f0 ?f27 ?f0 ?f28 ?f0 ?f29 ?f25 ?f30 ?f24 ?f6 L ?f3 ?f0 Z N" draw:text-areas="?f35 ?f37 ?f36 ?f38"><draw:equation draw:name="f0" draw:formula="0"/><draw:equation draw:name="f1" draw:formula="1767682"/><draw:equation draw:name="f2" draw:formula="490278"/><draw:equation draw:name="f3" draw:formula="245137"/><draw:equation draw:name="f4" draw:formula="1523456"/><draw:equation draw:name="f5" draw:formula="1572858"/><draw:equation draw:name="f6" draw:formula="4980"/><draw:equation draw:name="f7" draw:formula="1670600"/><draw:equation draw:name="f8" draw:formula="24981"/><draw:equation draw:name="f9" draw:formula="1747153"/><draw:equation draw:name="f10" draw:formula="103154"/><draw:equation draw:name="f11" draw:formula="1764764"/><draw:equation draw:name="f12" draw:formula="201745"/><draw:equation draw:name="f13" draw:formula="234812"/><draw:equation draw:name="f14" draw:formula="254178"/><draw:equation draw:name="f15" draw:formula="1763613"/><draw:equation draw:name="f16" draw:formula="294543"/><draw:equation draw:name="f17" draw:formula="1744020"/><draw:equation draw:name="f18" draw:formula="390291"/><draw:equation draw:name="f19" draw:formula="1668606"/><draw:equation draw:name="f20" draw:formula="465705"/><draw:equation draw:name="f21" draw:formula="485298"/><draw:equation draw:name="f22" draw:formula="1523457"/><draw:equation draw:name="f23" draw:formula="245135"/><draw:equation draw:name="f24" draw:formula="195735"/><draw:equation draw:name="f25" draw:formula="84029"/><draw:equation draw:name="f26" draw:formula="462439"/><draw:equation draw:name="f27" draw:formula="363602"/><draw:equation draw:name="f28" draw:formula="245139"/><draw:equation draw:name="f29" draw:formula="126676"/><draw:equation draw:name="f30" draw:formula="27838"/><draw:equation draw:name="f31" draw:formula="?f2 - ?f0"/><draw:equation draw:name="f32" draw:formula="?f1 - ?f0"/><draw:equation draw:name="f33" draw:formula="?f32 / 1767682"/><draw:equation draw:name="f34" draw:formula="?f31 / 490278"/><draw:equation draw:name="f35" draw:formula="0 / ?f33"/><draw:equation draw:name="f36" draw:formula="1767682 / ?f33"/><draw:equation draw:name="f37" draw:formula="0 / ?f34"/><draw:equation draw:name="f38" draw:formula="490278 / ?f34"/></draw:enhanced-geometry></draw:custom-shape><draw:custom-shape svg:x="0.2703in" svg:y="3.10079in" svg:width="1.58183in" svg:height="0.49755in" draw:id="id1" draw:style-name="a1" draw:name="Shape 11"><svg:title/><svg:desc/><draw:enhanced-geometry draw:type="non-primitive" svg:viewBox="0 0 1446429 454959" draw:enhanced-path="M ?f3 ?f0 L ?f4 ?f0 C ?f5 ?f0 ?f1 ?f6 ?f1 ?f3 ?f1 ?f7 ?f5 ?f2 ?f4 ?f2 L ?f3 ?f2 C ?f8 ?f2 ?f9 ?f10 ?f11 ?f12 L ?f0 ?f3 ?f0 ?f13 ?f11 ?f14 C ?f9 ?f15 ?f8 ?f0 ?f3 ?f0 Z N" draw:text-areas="?f20 ?f22 ?f21 ?f23"><draw:equation draw:name="f0" draw:formula="0"/><draw:equation draw:name="f1" draw:formula="1446429"/><draw:equation draw:name="f2" draw:formula="454959"/><draw:equation draw:name="f3" draw:formula="227480"/><draw:equation draw:name="f4" draw:formula="1218949"/><draw:equation draw:name="f5" draw:formula="1344583"/><draw:equation draw:name="f6" draw:formula="101846"/><draw:equation draw:name="f7" draw:formula="353113"/><draw:equation draw:name="f8" draw:formula="117550"/><draw:equation draw:name="f9" draw:formula="25833"/><draw:equation draw:name="f10" draw:formula="376983"/><draw:equation draw:name="f11" draw:formula="4622"/><draw:equation draw:name="f12" draw:formula="273325"/><draw:equation draw:name="f13" draw:formula="227479"/><draw:equation draw:name="f14" draw:formula="181634"/><draw:equation draw:name="f15" draw:formula="77976"/><draw:equation draw:name="f16" draw:formula="?f2 - ?f0"/><draw:equation draw:name="f17" draw:formula="?f1 - ?f0"/><draw:equation draw:name="f18" draw:formula="?f17 / 1446429"/><draw:equation draw:name="f19" draw:formula="?f16 / 454959"/><draw:equation draw:name="f20" draw:formula="0 / ?f18"/><draw:equation draw:name="f21" draw:formula="1446429 / ?f18"/><draw:equation draw:name="f22" draw:formula="0 / ?f19"/><draw:equation draw:name="f23" draw:formula="454959 / ?f19"/></draw:enhanced-geometry></draw:custom-shape><draw:custom-shape svg:x="0.12102in" svg:y="4.07116in" svg:width="0.69268in" svg:height="0.36816in" draw:id="id2" draw:style-name="a2" draw:name="Shape 13"><svg:title/><svg:desc/><draw:enhanced-geometry draw:type="non-primitive" svg:viewBox="0 0 633383 336647" draw:enhanced-path="M ?f3 ?f0 L ?f4 ?f0 ?f5 ?f6 C ?f7 ?f8 ?f9 ?f10 ?f11 ?f12 ?f13 ?f14 ?f1 ?f15 ?f1 ?f16 ?f1 ?f17 ?f13 ?f18 ?f11 ?f19 ?f9 ?f20 ?f7 ?f21 ?f5 ?f22 L ?f4 ?f2 ?f3 ?f2 ?f23 ?f22 C ?f24 ?f21 ?f25 ?f20 ?f26 ?f19 ?f10 ?f27 ?f28 ?f29 ?f6 ?f30 L ?f0 ?f16 ?f6 ?f23 C ?f28 ?f31 ?f10 ?f32 ?f26 ?f12 ?f25 ?f10 ?f24 ?f8 ?f23 ?f6 L ?f3 ?f0 Z N" draw:text-areas="?f37 ?f39 ?f38 ?f40"><draw:equation draw:name="f0" draw:formula="0"/><draw:equation draw:name="f1" draw:formula="633383"/><draw:equation draw:name="f2" draw:formula="336647"/><draw:equation draw:name="f3" draw:formula="168320"/><draw:equation draw:name="f4" draw:formula="465063"/><draw:equation draw:name="f5" draw:formula="498051"/><draw:equation draw:name="f6" draw:formula="3264"/><draw:equation draw:name="f7" draw:formula="530406"/><draw:equation draw:name="f8" draw:formula="9731"/><draw:equation draw:name="f9" draw:formula="560407"/><draw:equation draw:name="f10" draw:formula="25626"/><draw:equation draw:name="f11" draw:formula="584082"/><draw:equation draw:name="f12" draw:formula="49300"/><draw:equation draw:name="f13" draw:formula="615649"/><draw:equation draw:name="f14" draw:formula="80867"/><draw:equation draw:name="f15" draw:formula="123682"/><draw:equation draw:name="f16" draw:formula="168323"/><draw:equation draw:name="f17" draw:formula="212966"/><draw:equation draw:name="f18" draw:formula="255780"/><draw:equation draw:name="f19" draw:formula="287346"/><draw:equation draw:name="f20" draw:formula="311022"/><draw:equation draw:name="f21" draw:formula="326916"/><draw:equation draw:name="f22" draw:formula="333383"/><draw:equation draw:name="f23" draw:formula="135332"/><draw:equation draw:name="f24" draw:formula="102978"/><draw:equation draw:name="f25" draw:formula="72976"/><draw:equation draw:name="f26" draw:formula="49301"/><draw:equation draw:name="f27" draw:formula="263672"/><draw:equation draw:name="f28" draw:formula="9732"/><draw:equation draw:name="f29" draw:formula="233670"/><draw:equation draw:name="f30" draw:formula="201315"/><draw:equation draw:name="f31" draw:formula="102977"/><draw:equation draw:name="f32" draw:formula="72975"/><draw:equation draw:name="f33" draw:formula="?f2 - ?f0"/><draw:equation draw:name="f34" draw:formula="?f1 - ?f0"/><draw:equation draw:name="f35" draw:formula="?f34 / 633383"/><draw:equation draw:name="f36" draw:formula="?f33 / 336647"/><draw:equation draw:name="f37" draw:formula="0 / ?f35"/><draw:equation draw:name="f38" draw:formula="633383 / ?f35"/><draw:equation draw:name="f39" draw:formula="0 / ?f36"/><draw:equation draw:name="f40" draw:formula="336647 / ?f36"/></draw:enhanced-geometry></draw:custom-shape><draw:custom-shape svg:x="7.92699in" svg:y="4.11592in" svg:width="1.54971in" svg:height="0.53617in" draw:id="id3" draw:style-name="a3" draw:name="Shape 15"><svg:title/><svg:desc/><draw:enhanced-geometry draw:type="non-primitive" svg:viewBox="0 0 1417052 490278" draw:enhanced-path="M ?f3 ?f0 L ?f4 ?f0 C ?f5 ?f0 ?f1 ?f6 ?f1 ?f3 ?f1 ?f7 ?f5 ?f2 ?f4 ?f2 L ?f3 ?f2 C ?f6 ?f2 ?f0 ?f7 ?f0 ?f3 ?f0 ?f6 ?f6 ?f0 ?f3 ?f0 Z N" draw:text-areas="?f12 ?f14 ?f13 ?f15"><draw:equation draw:name="f0" draw:formula="0"/><draw:equation draw:name="f1" draw:formula="1417052"/><draw:equation draw:name="f2" draw:formula="490278"/><draw:equation draw:name="f3" draw:formula="245139"/><draw:equation draw:name="f4" draw:formula="1171912"/><draw:equation draw:name="f5" draw:formula="1307299"/><draw:equation draw:name="f6" draw:formula="109752"/><draw:equation draw:name="f7" draw:formula="380525"/><draw:equation draw:name="f8" draw:formula="?f2 - ?f0"/><draw:equation draw:name="f9" draw:formula="?f1 - ?f0"/><draw:equation draw:name="f10" draw:formula="?f9 / 1417052"/><draw:equation draw:name="f11" draw:formula="?f8 / 490278"/><draw:equation draw:name="f12" draw:formula="0 / ?f10"/><draw:equation draw:name="f13" draw:formula="1417052 / ?f10"/><draw:equation draw:name="f14" draw:formula="0 / ?f11"/><draw:equation draw:name="f15" draw:formula="490278 / ?f11"/></draw:enhanced-geometry></draw:custom-shape><draw:custom-shape svg:x="5.33039in" svg:y="5.44968in" svg:width="0.93576in" svg:height="0.53617in" draw:id="id4" draw:style-name="a4" draw:name="Shape 17"><svg:title/><svg:desc/><draw:enhanced-geometry draw:type="non-primitive" svg:viewBox="0 0 855659 490277" draw:enhanced-path="M ?f3 ?f0 L ?f4 ?f0 ?f5 ?f6 C ?f7 ?f8 ?f1 ?f9 ?f1 ?f10 ?f1 ?f11 ?f7 ?f12 ?f5 ?f13 L ?f14 ?f2 ?f15 ?f2 ?f16 ?f17 C ?f18 ?f19 ?f20 ?f21 ?f6 ?f22 L ?f0 ?f23 ?f0 ?f3 ?f6 ?f24 C ?f25 ?f26 ?f26 ?f25 ?f24 ?f6 L ?f3 ?f0 Z N" draw:text-areas="?f31 ?f33 ?f32 ?f34"><draw:equation draw:name="f0" draw:formula="0"/><draw:equation draw:name="f1" draw:formula="855659"/><draw:equation draw:name="f2" draw:formula="490277"/><draw:equation draw:name="f3" draw:formula="245135"/><draw:equation draw:name="f4" draw:formula="610523"/><draw:equation draw:name="f5" draw:formula="659923"/><draw:equation draw:name="f6" draw:formula="4980"/><draw:equation draw:name="f7" draw:formula="771629"/><draw:equation draw:name="f8" draw:formula="27838"/><draw:equation draw:name="f9" draw:formula="126676"/><draw:equation draw:name="f10" draw:formula="245139"/><draw:equation draw:name="f11" draw:formula="363602"/><draw:equation draw:name="f12" draw:formula="462439"/><draw:equation draw:name="f13" draw:formula="485298"/><draw:equation draw:name="f14" draw:formula="610527"/><draw:equation draw:name="f15" draw:formula="245130"/><draw:equation draw:name="f16" draw:formula="201745"/><draw:equation draw:name="f17" draw:formula="486449"/><draw:equation draw:name="f18" draw:formula="103153"/><draw:equation draw:name="f19" draw:formula="468838"/><draw:equation draw:name="f20" draw:formula="24981"/><draw:equation draw:name="f21" draw:formula="392285"/><draw:equation draw:name="f22" draw:formula="294543"/><draw:equation draw:name="f23" draw:formula="245143"/><draw:equation draw:name="f24" draw:formula="195735"/><draw:equation draw:name="f25" draw:formula="24573"/><draw:equation draw:name="f26" draw:formula="99987"/><draw:equation draw:name="f27" draw:formula="?f2 - ?f0"/><draw:equation draw:name="f28" draw:formula="?f1 - ?f0"/><draw:equation draw:name="f29" draw:formula="?f28 / 855659"/><draw:equation draw:name="f30" draw:formula="?f27 / 490277"/><draw:equation draw:name="f31" draw:formula="0 / ?f29"/><draw:equation draw:name="f32" draw:formula="855659 / ?f29"/><draw:equation draw:name="f33" draw:formula="0 / ?f30"/><draw:equation draw:name="f34" draw:formula="490277 / ?f30"/></draw:enhanced-geometry></draw:custom-shape><draw:custom-shape svg:x="4.75493in" svg:y="2.21936in" svg:width="1.54154in" svg:height="0.27251in" draw:id="id5" draw:style-name="a5" draw:name="Rectangle 18"><svg:title/><svg:desc/><text:p text:style-name="Normal"><text:span text:style-name="T2">DIRECCIÓN</text:span></text:p><draw:enhanced-geometry draw:type="non-primitive" svg:viewBox="0 0 21600 21600" draw:enhanced-path="M 0 0 L 21600 0 21600 21600 0 21600 Z N"/></draw:custom-shape><draw:custom-shape svg:x="0.40166in" svg:y="3.24946in" svg:width="1.75434in" svg:height="0.21709in" draw:id="id6" draw:style-name="a6" draw:name="Rectangle 19"><svg:title/><svg:desc/><text:p text:style-name="Normal"><text:span text:style-name="T3">ÁREA</text:span><text:span text:style-name="T4"><text:s/></text:span><text:span text:style-name="T5">SANITARIA</text:span></text:p><draw:enhanced-geometry draw:type="non-primitive" svg:viewBox="0 0 21600 21600" draw:enhanced-path="M 0 0 L 21600 0 21600 21600 0 21600 Z N"/></draw:custom-shape><draw:custom-shape svg:x="0.28549in" svg:y="4.15981in" svg:width="0.45585in" svg:height="0.2171in" draw:id="id7" draw:style-name="a7" draw:name="Rectangle 20"><svg:title/><svg:desc/><text:p text:style-name="Normal"><text:span text:style-name="T6">DUE</text:span></text:p><draw:enhanced-geometry draw:type="non-primitive" svg:viewBox="0 0 21600 21600" draw:enhanced-path="M 0 0 L 21600 0 21600 21600 0 21600 Z N"/></draw:custom-shape><draw:custom-shape svg:x="8.2135in" svg:y="4.26695in" svg:width="1.32657in" svg:height="0.23566in" draw:id="id8" draw:style-name="a8" draw:name="Rectangle 21"><svg:title/><svg:desc/><text:p text:style-name="Normal"><text:span text:style-name="T7">Gobernanta</text:span></text:p><draw:enhanced-geometry draw:type="non-primitive" svg:viewBox="0 0 21600 21600" draw:enhanced-path="M 0 0 L 21600 0 21600 21600 0 21600 Z N"/></draw:custom-shape><draw:custom-shape svg:x="5.46588in" svg:y="5.53733in" svg:width="0.88372in" svg:height="0.16179in" draw:id="id9" draw:style-name="a9" draw:name="Rectangle 22"><svg:title/><svg:desc/><text:p text:style-name="Normal"><text:span text:style-name="T8">Cocineras</text:span><text:span text:style-name="T9"><text:s/></text:span><text:span text:style-name="T10">/</text:span></text:p><draw:enhanced-geometry draw:type="non-primitive" svg:viewBox="0 0 21600 21600" draw:enhanced-path="M 0 0 L 21600 0 21600 21600 0 21600 Z N"/></draw:custom-shape><draw:custom-shape svg:x="5.40632in" svg:y="5.66912in" svg:width="1.04228in" svg:height="0.16179in" draw:id="id10" draw:style-name="a10" draw:name="Rectangle 23"><svg:title/><svg:desc/><text:p text:style-name="Normal"><text:span text:style-name="T11">ayudantes</text:span><text:span text:style-name="T12"><text:s/></text:span><text:span text:style-name="T13">de</text:span></text:p><draw:enhanced-geometry draw:type="non-primitive" svg:viewBox="0 0 21600 21600" draw:enhanced-path="M 0 0 L 21600 0 21600 21600 0 21600 Z N"/></draw:custom-shape><draw:custom-shape svg:x="5.60575in" svg:y="5.80091in" svg:width="0.51159in" svg:height="0.16179in" draw:id="id11" draw:style-name="a11" draw:name="Rectangle 24"><svg:title/><svg:desc/><text:p text:style-name="Normal"><text:span text:style-name="T14">cocina</text:span></text:p><draw:enhanced-geometry draw:type="non-primitive" svg:viewBox="0 0 21600 21600" draw:enhanced-path="M 0 0 L 21600 0 21600 21600 0 21600 Z N"/></draw:custom-shape><draw:custom-shape svg:x="5.33039in" svg:y="2.63101in" svg:width="0in" svg:height="0.26904in" draw:id="id12" draw:style-name="a12" draw:name="Shape 25"><svg:title/><svg:desc/><draw:enhanced-geometry draw:path-stretchpoint-x="21600" draw:type="non-primitive" svg:viewBox="0 0 21600 246013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246013"/><draw:equation draw:name="f5" draw:formula="?f2 / 0"/><draw:equation draw:name="f6" draw:formula="?f4 - ?f3"/><draw:equation draw:name="f7" draw:formula="?f3 - ?f3"/><draw:equation draw:name="f8" draw:formula="?f7 / 0"/><draw:equation draw:name="f9" draw:formula="?f6 / 246013"/><draw:equation draw:name="f10" draw:formula="0 / ?f8"/><draw:equation draw:name="f11" draw:formula="0 / ?f9"/><draw:equation draw:name="f12" draw:formula="246013 / ?f9"/><draw:equation draw:name="f13" draw:formula="?f10 * ?f5"/></draw:enhanced-geometry></draw:custom-shape><draw:custom-shape svg:x="1.0508in" svg:y="2.90005in" svg:width="7.66147in" svg:height="0in" draw:id="id13" draw:style-name="a13" draw:name="Shape 26"><svg:title/><svg:desc/><draw:enhanced-geometry draw:path-stretchpoint-y="21600" draw:type="non-primitive" svg:viewBox="0 0 7005368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05368"/><draw:equation draw:name="f5" draw:formula="?f2 / 0"/><draw:equation draw:name="f6" draw:formula="?f3 - ?f3"/><draw:equation draw:name="f7" draw:formula="?f4 - ?f3"/><draw:equation draw:name="f8" draw:formula="?f7 / 7005368"/><draw:equation draw:name="f9" draw:formula="?f6 / 0"/><draw:equation draw:name="f10" draw:formula="0 / ?f8"/><draw:equation draw:name="f11" draw:formula="7005368 / ?f8"/><draw:equation draw:name="f12" draw:formula="0 / ?f9"/><draw:equation draw:name="f13" draw:formula="?f12 * ?f5"/></draw:enhanced-geometry></draw:custom-shape><draw:custom-shape svg:x="1.06121in" svg:y="2.90006in" svg:width="0in" svg:height="0.12566in" draw:id="id14" draw:style-name="a14" draw:name="Shape 27"><svg:title/><svg:desc/><draw:enhanced-geometry draw:path-stretchpoint-x="21600" draw:type="non-primitive" svg:viewBox="0 0 21600 1149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4902"/><draw:equation draw:name="f5" draw:formula="?f2 / 0"/><draw:equation draw:name="f6" draw:formula="?f4 - ?f3"/><draw:equation draw:name="f7" draw:formula="?f3 - ?f3"/><draw:equation draw:name="f8" draw:formula="?f7 / 0"/><draw:equation draw:name="f9" draw:formula="?f6 / 114902"/><draw:equation draw:name="f10" draw:formula="0 / ?f8"/><draw:equation draw:name="f11" draw:formula="0 / ?f9"/><draw:equation draw:name="f12" draw:formula="114902 / ?f9"/><draw:equation draw:name="f13" draw:formula="?f10 * ?f5"/></draw:enhanced-geometry></draw:custom-shape><draw:custom-shape svg:x="1.02996in" svg:y="3.03092in" svg:width="0.0625in" svg:height="0.0625in" draw:id="id15" draw:style-name="a15" draw:name="Shape 28"><svg:title/><svg:desc/><draw:enhanced-geometry draw:type="non-primitive" svg:viewBox="0 0 57150 57150" draw:enhanced-path="M ?f2 ?f0 C ?f3 ?f0 ?f1 ?f4 ?f1 ?f2 ?f1 ?f5 ?f3 ?f1 ?f2 ?f1 ?f6 ?f1 ?f0 ?f5 ?f0 ?f2 ?f0 ?f4 ?f6 ?f0 ?f2 ?f0 Z N" draw:text-areas="?f9 ?f9 ?f10 ?f10"><draw:equation draw:name="f0" draw:formula="0"/><draw:equation draw:name="f1" draw:formula="57150"/><draw:equation draw:name="f2" draw:formula="28575"/><draw:equation draw:name="f3" draw:formula="44356"/><draw:equation draw:name="f4" draw:formula="12793"/><draw:equation draw:name="f5" draw:formula="44357"/><draw:equation draw:name="f6" draw:formula="12794"/><draw:equation draw:name="f7" draw:formula="?f1 - ?f0"/><draw:equation draw:name="f8" draw:formula="?f7 / 57150"/><draw:equation draw:name="f9" draw:formula="0 / ?f8"/><draw:equation draw:name="f10" draw:formula="57150 / ?f8"/></draw:enhanced-geometry></draw:custom-shape><draw:custom-shape svg:x="1.02996in" svg:y="3.03092in" svg:width="0.0625in" svg:height="0.0625in" draw:id="id16" draw:style-name="a16" draw:name="Shape 29"><svg:title/><svg:desc/><draw:enhanced-geometry draw:type="non-primitive" svg:viewBox="0 0 57150 57150" draw:enhanced-path="M ?f2 ?f1 C ?f3 ?f1 ?f0 ?f4 ?f0 ?f2 ?f0 ?f5 ?f3 ?f0 ?f2 ?f0 ?f6 ?f0 ?f1 ?f5 ?f1 ?f2 ?f1 ?f4 ?f6 ?f1 ?f2 ?f1 N" draw:text-areas="?f9 ?f9 ?f10 ?f10"><draw:equation draw:name="f0" draw:formula="0"/><draw:equation draw:name="f1" draw:formula="57150"/><draw:equation draw:name="f2" draw:formula="28575"/><draw:equation draw:name="f3" draw:formula="12794"/><draw:equation draw:name="f4" draw:formula="44357"/><draw:equation draw:name="f5" draw:formula="12793"/><draw:equation draw:name="f6" draw:formula="44356"/><draw:equation draw:name="f7" draw:formula="?f1 - ?f0"/><draw:equation draw:name="f8" draw:formula="?f7 / 57150"/><draw:equation draw:name="f9" draw:formula="0 / ?f8"/><draw:equation draw:name="f10" draw:formula="57150 / ?f8"/></draw:enhanced-geometry></draw:custom-shape><draw:custom-shape svg:x="5.69368in" svg:y="2.91581in" svg:width="0in" svg:height="0.12566in" draw:id="id17" draw:style-name="a17" draw:name="Shape 30"><svg:title/><svg:desc/><draw:enhanced-geometry draw:path-stretchpoint-x="21600" draw:type="non-primitive" svg:viewBox="0 0 21600 1149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4902"/><draw:equation draw:name="f5" draw:formula="?f2 / 0"/><draw:equation draw:name="f6" draw:formula="?f4 - ?f3"/><draw:equation draw:name="f7" draw:formula="?f3 - ?f3"/><draw:equation draw:name="f8" draw:formula="?f7 / 0"/><draw:equation draw:name="f9" draw:formula="?f6 / 114902"/><draw:equation draw:name="f10" draw:formula="0 / ?f8"/><draw:equation draw:name="f11" draw:formula="0 / ?f9"/><draw:equation draw:name="f12" draw:formula="114902 / ?f9"/><draw:equation draw:name="f13" draw:formula="?f10 * ?f5"/></draw:enhanced-geometry></draw:custom-shape><draw:custom-shape svg:x="5.66243in" svg:y="3.04668in" svg:width="0.0625in" svg:height="0.0625in" draw:id="id18" draw:style-name="a18" draw:name="Shape 31"><svg:title/><svg:desc/><draw:enhanced-geometry draw:type="non-primitive" svg:viewBox="0 0 57150 57150" draw:enhanced-path="M ?f2 ?f0 C ?f3 ?f0 ?f1 ?f4 ?f1 ?f2 ?f1 ?f3 ?f3 ?f1 ?f2 ?f1 ?f4 ?f1 ?f0 ?f3 ?f0 ?f2 ?f0 ?f4 ?f4 ?f0 ?f2 ?f0 Z N" draw:text-areas="?f7 ?f7 ?f8 ?f8"><draw:equation draw:name="f0" draw:formula="0"/><draw:equation draw:name="f1" draw:formula="57150"/><draw:equation draw:name="f2" draw:formula="28575"/><draw:equation draw:name="f3" draw:formula="44357"/><draw:equation draw:name="f4" draw:formula="12793"/><draw:equation draw:name="f5" draw:formula="?f1 - ?f0"/><draw:equation draw:name="f6" draw:formula="?f5 / 57150"/><draw:equation draw:name="f7" draw:formula="0 / ?f6"/><draw:equation draw:name="f8" draw:formula="57150 / ?f6"/></draw:enhanced-geometry></draw:custom-shape><draw:custom-shape svg:x="5.66243in" svg:y="3.04668in" svg:width="0.0625in" svg:height="0.0625in" draw:id="id19" draw:style-name="a19" draw:name="Shape 32"><svg:title/><svg:desc/><draw:enhanced-geometry draw:type="non-primitive" svg:viewBox="0 0 57150 57150" draw:enhanced-path="M ?f2 ?f1 C ?f3 ?f1 ?f0 ?f4 ?f0 ?f2 ?f0 ?f3 ?f3 ?f0 ?f2 ?f0 ?f4 ?f0 ?f1 ?f3 ?f1 ?f2 ?f1 ?f4 ?f4 ?f1 ?f2 ?f1 N" draw:text-areas="?f7 ?f7 ?f8 ?f8"><draw:equation draw:name="f0" draw:formula="0"/><draw:equation draw:name="f1" draw:formula="57150"/><draw:equation draw:name="f2" draw:formula="28575"/><draw:equation draw:name="f3" draw:formula="12793"/><draw:equation draw:name="f4" draw:formula="44357"/><draw:equation draw:name="f5" draw:formula="?f1 - ?f0"/><draw:equation draw:name="f6" draw:formula="?f5 / 57150"/><draw:equation draw:name="f7" draw:formula="0 / ?f6"/><draw:equation draw:name="f8" draw:formula="57150 / ?f6"/></draw:enhanced-geometry></draw:custom-shape><draw:custom-shape svg:x="1.07163in" svg:y="3.59834in" svg:width="0in" svg:height="0.26904in" draw:id="id20" draw:style-name="a20" draw:name="Shape 33"><svg:title/><svg:desc/><draw:enhanced-geometry draw:path-stretchpoint-x="21600" draw:type="non-primitive" svg:viewBox="0 0 21600 246013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246013"/><draw:equation draw:name="f5" draw:formula="?f2 / 0"/><draw:equation draw:name="f6" draw:formula="?f4 - ?f3"/><draw:equation draw:name="f7" draw:formula="?f3 - ?f3"/><draw:equation draw:name="f8" draw:formula="?f7 / 0"/><draw:equation draw:name="f9" draw:formula="?f6 / 246013"/><draw:equation draw:name="f10" draw:formula="0 / ?f8"/><draw:equation draw:name="f11" draw:formula="0 / ?f9"/><draw:equation draw:name="f12" draw:formula="246013 / ?f9"/><draw:equation draw:name="f13" draw:formula="?f10 * ?f5"/></draw:enhanced-geometry></draw:custom-shape><draw:custom-shape svg:x="0.45694in" svg:y="3.8778in" svg:width="1.39517in" svg:height="0.00329in" draw:id="id21" draw:style-name="a21" draw:name="Shape 34"><svg:title/><svg:desc/><draw:enhanced-geometry draw:type="non-primitive" svg:viewBox="0 0 1275742 3008" draw:enhanced-path="M ?f0 ?f2 L ?f1 ?f0 N" draw:text-areas="?f7 ?f9 ?f8 ?f10"><draw:equation draw:name="f0" draw:formula="0"/><draw:equation draw:name="f1" draw:formula="1275742"/><draw:equation draw:name="f2" draw:formula="3008"/><draw:equation draw:name="f3" draw:formula="?f2 - ?f0"/><draw:equation draw:name="f4" draw:formula="?f1 - ?f0"/><draw:equation draw:name="f5" draw:formula="?f4 / 1275742"/><draw:equation draw:name="f6" draw:formula="?f3 / 3008"/><draw:equation draw:name="f7" draw:formula="0 / ?f5"/><draw:equation draw:name="f8" draw:formula="1275742 / ?f5"/><draw:equation draw:name="f9" draw:formula="0 / ?f6"/><draw:equation draw:name="f10" draw:formula="3008 / ?f6"/></draw:enhanced-geometry></draw:custom-shape><draw:custom-shape svg:x="0.46735in" svg:y="3.86738in" svg:width="0in" svg:height="0.12566in" draw:id="id22" draw:style-name="a22" draw:name="Shape 35"><svg:title/><svg:desc/><draw:enhanced-geometry draw:path-stretchpoint-x="21600" draw:type="non-primitive" svg:viewBox="0 0 21600 1149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4902"/><draw:equation draw:name="f5" draw:formula="?f2 / 0"/><draw:equation draw:name="f6" draw:formula="?f4 - ?f3"/><draw:equation draw:name="f7" draw:formula="?f3 - ?f3"/><draw:equation draw:name="f8" draw:formula="?f7 / 0"/><draw:equation draw:name="f9" draw:formula="?f6 / 114902"/><draw:equation draw:name="f10" draw:formula="0 / ?f8"/><draw:equation draw:name="f11" draw:formula="0 / ?f9"/><draw:equation draw:name="f12" draw:formula="114902 / ?f9"/><draw:equation draw:name="f13" draw:formula="?f10 * ?f5"/></draw:enhanced-geometry></draw:custom-shape><draw:custom-shape svg:x="0.4361in" svg:y="3.99825in" svg:width="0.0625in" svg:height="0.0625in" draw:id="id23" draw:style-name="a23" draw:name="Shape 36"><svg:title/><svg:desc/><draw:enhanced-geometry draw:type="non-primitive" svg:viewBox="0 0 57150 57150" draw:enhanced-path="M ?f2 ?f0 C ?f3 ?f0 ?f1 ?f4 ?f1 ?f2 ?f1 ?f3 ?f3 ?f1 ?f2 ?f1 ?f5 ?f1 ?f0 ?f3 ?f0 ?f2 ?f0 ?f4 ?f5 ?f0 ?f2 ?f0 Z N" draw:text-areas="?f8 ?f8 ?f9 ?f9"><draw:equation draw:name="f0" draw:formula="0"/><draw:equation draw:name="f1" draw:formula="57150"/><draw:equation draw:name="f2" draw:formula="28575"/><draw:equation draw:name="f3" draw:formula="44357"/><draw:equation draw:name="f4" draw:formula="12794"/><draw:equation draw:name="f5" draw:formula="12793"/><draw:equation draw:name="f6" draw:formula="?f1 - ?f0"/><draw:equation draw:name="f7" draw:formula="?f6 / 57150"/><draw:equation draw:name="f8" draw:formula="0 / ?f7"/><draw:equation draw:name="f9" draw:formula="57150 / ?f7"/></draw:enhanced-geometry></draw:custom-shape><draw:custom-shape svg:x="0.4361in" svg:y="3.99825in" svg:width="0.0625in" svg:height="0.0625in" draw:id="id24" draw:style-name="a24" draw:name="Shape 37"><svg:title/><svg:desc/><draw:enhanced-geometry draw:type="non-primitive" svg:viewBox="0 0 57150 57150" draw:enhanced-path="M ?f2 ?f1 C ?f3 ?f1 ?f0 ?f4 ?f0 ?f2 ?f0 ?f5 ?f3 ?f0 ?f2 ?f0 ?f4 ?f0 ?f1 ?f5 ?f1 ?f2 ?f1 ?f4 ?f4 ?f1 ?f2 ?f1 N" draw:text-areas="?f8 ?f8 ?f9 ?f9"><draw:equation draw:name="f0" draw:formula="0"/><draw:equation draw:name="f1" draw:formula="57150"/><draw:equation draw:name="f2" draw:formula="28575"/><draw:equation draw:name="f3" draw:formula="12793"/><draw:equation draw:name="f4" draw:formula="44357"/><draw:equation draw:name="f5" draw:formula="12794"/><draw:equation draw:name="f6" draw:formula="?f1 - ?f0"/><draw:equation draw:name="f7" draw:formula="?f6 / 57150"/><draw:equation draw:name="f8" draw:formula="0 / ?f7"/><draw:equation draw:name="f9" draw:formula="57150 / ?f7"/></draw:enhanced-geometry></draw:custom-shape><draw:custom-shape svg:x="1.84171in" svg:y="3.87563in" svg:width="0in" svg:height="0.12566in" draw:id="id25" draw:style-name="a25" draw:name="Shape 38"><svg:title/><svg:desc/><draw:enhanced-geometry draw:path-stretchpoint-x="21600" draw:type="non-primitive" svg:viewBox="0 0 21600 114903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4903"/><draw:equation draw:name="f5" draw:formula="?f2 / 0"/><draw:equation draw:name="f6" draw:formula="?f4 - ?f3"/><draw:equation draw:name="f7" draw:formula="?f3 - ?f3"/><draw:equation draw:name="f8" draw:formula="?f7 / 0"/><draw:equation draw:name="f9" draw:formula="?f6 / 114903"/><draw:equation draw:name="f10" draw:formula="0 / ?f8"/><draw:equation draw:name="f11" draw:formula="0 / ?f9"/><draw:equation draw:name="f12" draw:formula="114903 / ?f9"/><draw:equation draw:name="f13" draw:formula="?f10 * ?f5"/></draw:enhanced-geometry></draw:custom-shape><draw:custom-shape svg:x="1.81046in" svg:y="4.0065in" svg:width="0.0625in" svg:height="0.0625in" draw:id="id26" draw:style-name="a26" draw:name="Shape 39"><svg:title/><svg:desc/><draw:enhanced-geometry draw:type="non-primitive" svg:viewBox="0 0 57150 57150" draw:enhanced-path="M ?f2 ?f0 C ?f3 ?f0 ?f1 ?f4 ?f1 ?f2 ?f1 ?f5 ?f3 ?f1 ?f2 ?f1 ?f4 ?f1 ?f0 ?f5 ?f0 ?f2 ?f0 ?f4 ?f4 ?f0 ?f2 ?f0 Z N" draw:text-areas="?f8 ?f8 ?f9 ?f9"><draw:equation draw:name="f0" draw:formula="0"/><draw:equation draw:name="f1" draw:formula="57150"/><draw:equation draw:name="f2" draw:formula="28575"/><draw:equation draw:name="f3" draw:formula="44357"/><draw:equation draw:name="f4" draw:formula="12793"/><draw:equation draw:name="f5" draw:formula="44356"/><draw:equation draw:name="f6" draw:formula="?f1 - ?f0"/><draw:equation draw:name="f7" draw:formula="?f6 / 57150"/><draw:equation draw:name="f8" draw:formula="0 / ?f7"/><draw:equation draw:name="f9" draw:formula="57150 / ?f7"/></draw:enhanced-geometry></draw:custom-shape><draw:custom-shape svg:x="1.81046in" svg:y="4.0065in" svg:width="0.0625in" svg:height="0.0625in" draw:id="id27" draw:style-name="a27" draw:name="Shape 40"><svg:title/><svg:desc/><draw:enhanced-geometry draw:type="non-primitive" svg:viewBox="0 0 57150 57150" draw:enhanced-path="M ?f2 ?f1 C ?f3 ?f1 ?f0 ?f4 ?f0 ?f2 ?f0 ?f3 ?f3 ?f0 ?f2 ?f0 ?f5 ?f0 ?f1 ?f3 ?f1 ?f2 ?f1 ?f4 ?f5 ?f1 ?f2 ?f1 N" draw:text-areas="?f8 ?f8 ?f9 ?f9"><draw:equation draw:name="f0" draw:formula="0"/><draw:equation draw:name="f1" draw:formula="57150"/><draw:equation draw:name="f2" draw:formula="28575"/><draw:equation draw:name="f3" draw:formula="12793"/><draw:equation draw:name="f4" draw:formula="44356"/><draw:equation draw:name="f5" draw:formula="44357"/><draw:equation draw:name="f6" draw:formula="?f1 - ?f0"/><draw:equation draw:name="f7" draw:formula="?f6 / 57150"/><draw:equation draw:name="f8" draw:formula="0 / ?f7"/><draw:equation draw:name="f9" draw:formula="57150 / ?f7"/></draw:enhanced-geometry></draw:custom-shape><draw:custom-shape svg:x="8.70181in" svg:y="3.64005in" svg:width="0in" svg:height="0.38518in" draw:id="id28" draw:style-name="a28" draw:name="Shape 41"><svg:title/><svg:desc/><draw:enhanced-geometry draw:path-stretchpoint-x="21600" draw:type="non-primitive" svg:viewBox="0 0 21600 352204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52204"/><draw:equation draw:name="f5" draw:formula="?f2 / 0"/><draw:equation draw:name="f6" draw:formula="?f4 - ?f3"/><draw:equation draw:name="f7" draw:formula="?f3 - ?f3"/><draw:equation draw:name="f8" draw:formula="?f7 / 0"/><draw:equation draw:name="f9" draw:formula="?f6 / 352204"/><draw:equation draw:name="f10" draw:formula="0 / ?f8"/><draw:equation draw:name="f11" draw:formula="0 / ?f9"/><draw:equation draw:name="f12" draw:formula="352204 / ?f9"/><draw:equation draw:name="f13" draw:formula="?f10 * ?f5"/></draw:enhanced-geometry></draw:custom-shape><draw:custom-shape svg:x="8.67056in" svg:y="4.03044in" svg:width="0.0625in" svg:height="0.0625in" draw:id="id29" draw:style-name="a29" draw:name="Shape 42"><svg:title/><svg:desc/><draw:enhanced-geometry draw:type="non-primitive" svg:viewBox="0 0 57150 57150" draw:enhanced-path="M ?f2 ?f0 C ?f3 ?f0 ?f1 ?f4 ?f1 ?f2 ?f1 ?f5 ?f3 ?f1 ?f2 ?f1 ?f6 ?f1 ?f0 ?f5 ?f0 ?f2 ?f0 ?f4 ?f6 ?f0 ?f2 ?f0 Z N" draw:text-areas="?f9 ?f9 ?f10 ?f10"><draw:equation draw:name="f0" draw:formula="0"/><draw:equation draw:name="f1" draw:formula="57150"/><draw:equation draw:name="f2" draw:formula="28575"/><draw:equation draw:name="f3" draw:formula="44356"/><draw:equation draw:name="f4" draw:formula="12793"/><draw:equation draw:name="f5" draw:formula="44357"/><draw:equation draw:name="f6" draw:formula="12794"/><draw:equation draw:name="f7" draw:formula="?f1 - ?f0"/><draw:equation draw:name="f8" draw:formula="?f7 / 57150"/><draw:equation draw:name="f9" draw:formula="0 / ?f8"/><draw:equation draw:name="f10" draw:formula="57150 / ?f8"/></draw:enhanced-geometry></draw:custom-shape><draw:custom-shape svg:x="8.67056in" svg:y="4.03044in" svg:width="0.0625in" svg:height="0.0625in" draw:id="id30" draw:style-name="a30" draw:name="Shape 43"><svg:title/><svg:desc/><draw:enhanced-geometry draw:type="non-primitive" svg:viewBox="0 0 57150 57150" draw:enhanced-path="M ?f2 ?f1 C ?f3 ?f1 ?f0 ?f4 ?f0 ?f2 ?f0 ?f5 ?f3 ?f0 ?f2 ?f0 ?f6 ?f0 ?f1 ?f5 ?f1 ?f2 ?f1 ?f4 ?f6 ?f1 ?f2 ?f1 N" draw:text-areas="?f9 ?f9 ?f10 ?f10"><draw:equation draw:name="f0" draw:formula="0"/><draw:equation draw:name="f1" draw:formula="57150"/><draw:equation draw:name="f2" draw:formula="28575"/><draw:equation draw:name="f3" draw:formula="12794"/><draw:equation draw:name="f4" draw:formula="44357"/><draw:equation draw:name="f5" draw:formula="12793"/><draw:equation draw:name="f6" draw:formula="44356"/><draw:equation draw:name="f7" draw:formula="?f1 - ?f0"/><draw:equation draw:name="f8" draw:formula="?f7 / 57150"/><draw:equation draw:name="f9" draw:formula="0 / ?f8"/><draw:equation draw:name="f10" draw:formula="57150 / ?f8"/></draw:enhanced-geometry></draw:custom-shape><draw:custom-shape svg:x="8.71226in" svg:y="4.64373in" svg:width="0in" svg:height="0.61118in" draw:id="id31" draw:style-name="a31" draw:name="Shape 44"><svg:title/><svg:desc/><draw:enhanced-geometry draw:path-stretchpoint-x="21600" draw:type="non-primitive" svg:viewBox="0 0 21600 55886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558860"/><draw:equation draw:name="f5" draw:formula="?f2 / 0"/><draw:equation draw:name="f6" draw:formula="?f4 - ?f3"/><draw:equation draw:name="f7" draw:formula="?f3 - ?f3"/><draw:equation draw:name="f8" draw:formula="?f7 / 0"/><draw:equation draw:name="f9" draw:formula="?f6 / 558860"/><draw:equation draw:name="f10" draw:formula="0 / ?f8"/><draw:equation draw:name="f11" draw:formula="0 / ?f9"/><draw:equation draw:name="f12" draw:formula="558860 / ?f9"/><draw:equation draw:name="f13" draw:formula="?f10 * ?f5"/></draw:enhanced-geometry></draw:custom-shape><draw:custom-shape svg:x="5.775in" svg:y="5.25831in" svg:width="4.38827in" svg:height="0in" draw:id="id32" draw:style-name="a32" draw:name="Shape 45"><svg:title/><svg:desc/><draw:enhanced-geometry draw:path-stretchpoint-y="21600" draw:type="non-primitive" svg:viewBox="0 0 4012479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012479"/><draw:equation draw:name="f5" draw:formula="?f2 / 0"/><draw:equation draw:name="f6" draw:formula="?f3 - ?f3"/><draw:equation draw:name="f7" draw:formula="?f4 - ?f3"/><draw:equation draw:name="f8" draw:formula="?f7 / 4012479"/><draw:equation draw:name="f9" draw:formula="?f6 / 0"/><draw:equation draw:name="f10" draw:formula="0 / ?f8"/><draw:equation draw:name="f11" draw:formula="4012479 / ?f8"/><draw:equation draw:name="f12" draw:formula="0 / ?f9"/><draw:equation draw:name="f13" draw:formula="?f12 * ?f5"/></draw:enhanced-geometry></draw:custom-shape><draw:custom-shape svg:x="7.10484in" svg:y="5.25831in" svg:width="0in" svg:height="0.12566in" draw:id="id33" draw:style-name="a33" draw:name="Shape 46"><svg:title/><svg:desc/><draw:enhanced-geometry draw:path-stretchpoint-x="21600" draw:type="non-primitive" svg:viewBox="0 0 21600 1149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4902"/><draw:equation draw:name="f5" draw:formula="?f2 / 0"/><draw:equation draw:name="f6" draw:formula="?f4 - ?f3"/><draw:equation draw:name="f7" draw:formula="?f3 - ?f3"/><draw:equation draw:name="f8" draw:formula="?f7 / 0"/><draw:equation draw:name="f9" draw:formula="?f6 / 114902"/><draw:equation draw:name="f10" draw:formula="0 / ?f8"/><draw:equation draw:name="f11" draw:formula="0 / ?f9"/><draw:equation draw:name="f12" draw:formula="114902 / ?f9"/><draw:equation draw:name="f13" draw:formula="?f10 * ?f5"/></draw:enhanced-geometry></draw:custom-shape><draw:custom-shape svg:x="7.07359in" svg:y="5.38918in" svg:width="0.0625in" svg:height="0.0625in" draw:id="id34" draw:style-name="a34" draw:name="Shape 47"><svg:title/><svg:desc/><draw:enhanced-geometry draw:type="non-primitive" svg:viewBox="0 0 57150 57150" draw:enhanced-path="M ?f2 ?f0 C ?f3 ?f0 ?f1 ?f4 ?f1 ?f2 ?f1 ?f5 ?f3 ?f1 ?f2 ?f1 ?f6 ?f1 ?f0 ?f5 ?f0 ?f2 ?f0 ?f4 ?f6 ?f0 ?f2 ?f0 Z N" draw:text-areas="?f9 ?f9 ?f10 ?f10"><draw:equation draw:name="f0" draw:formula="0"/><draw:equation draw:name="f1" draw:formula="57150"/><draw:equation draw:name="f2" draw:formula="28575"/><draw:equation draw:name="f3" draw:formula="44356"/><draw:equation draw:name="f4" draw:formula="12794"/><draw:equation draw:name="f5" draw:formula="44357"/><draw:equation draw:name="f6" draw:formula="12793"/><draw:equation draw:name="f7" draw:formula="?f1 - ?f0"/><draw:equation draw:name="f8" draw:formula="?f7 / 57150"/><draw:equation draw:name="f9" draw:formula="0 / ?f8"/><draw:equation draw:name="f10" draw:formula="57150 / ?f8"/></draw:enhanced-geometry></draw:custom-shape><draw:custom-shape svg:x="7.07359in" svg:y="5.38918in" svg:width="0.0625in" svg:height="0.0625in" draw:id="id35" draw:style-name="a35" draw:name="Shape 48"><svg:title/><svg:desc/><draw:enhanced-geometry draw:type="non-primitive" svg:viewBox="0 0 57150 57150" draw:enhanced-path="M ?f2 ?f1 C ?f3 ?f1 ?f0 ?f4 ?f0 ?f2 ?f0 ?f5 ?f3 ?f0 ?f2 ?f0 ?f6 ?f0 ?f1 ?f5 ?f1 ?f2 ?f1 ?f4 ?f6 ?f1 ?f2 ?f1 N" draw:text-areas="?f9 ?f9 ?f10 ?f10"><draw:equation draw:name="f0" draw:formula="0"/><draw:equation draw:name="f1" draw:formula="57150"/><draw:equation draw:name="f2" draw:formula="28575"/><draw:equation draw:name="f3" draw:formula="12793"/><draw:equation draw:name="f4" draw:formula="44357"/><draw:equation draw:name="f5" draw:formula="12794"/><draw:equation draw:name="f6" draw:formula="44356"/><draw:equation draw:name="f7" draw:formula="?f1 - ?f0"/><draw:equation draw:name="f8" draw:formula="?f7 / 57150"/><draw:equation draw:name="f9" draw:formula="0 / ?f8"/><draw:equation draw:name="f10" draw:formula="57150 / ?f8"/></draw:enhanced-geometry></draw:custom-shape><draw:custom-shape svg:x="5.78542in" svg:y="5.2459in" svg:width="0in" svg:height="0.12566in" draw:id="id36" draw:style-name="a36" draw:name="Shape 49"><svg:title/><svg:desc/><draw:enhanced-geometry draw:path-stretchpoint-x="21600" draw:type="non-primitive" svg:viewBox="0 0 21600 1149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4902"/><draw:equation draw:name="f5" draw:formula="?f2 / 0"/><draw:equation draw:name="f6" draw:formula="?f4 - ?f3"/><draw:equation draw:name="f7" draw:formula="?f3 - ?f3"/><draw:equation draw:name="f8" draw:formula="?f7 / 0"/><draw:equation draw:name="f9" draw:formula="?f6 / 114902"/><draw:equation draw:name="f10" draw:formula="0 / ?f8"/><draw:equation draw:name="f11" draw:formula="0 / ?f9"/><draw:equation draw:name="f12" draw:formula="114902 / ?f9"/><draw:equation draw:name="f13" draw:formula="?f10 * ?f5"/></draw:enhanced-geometry></draw:custom-shape><draw:custom-shape svg:x="5.75417in" svg:y="5.37676in" svg:width="0.0625in" svg:height="0.0625in" draw:id="id37" draw:style-name="a37" draw:name="Shape 50"><svg:title/><svg:desc/><draw:enhanced-geometry draw:type="non-primitive" svg:viewBox="0 0 57150 57150" draw:enhanced-path="M ?f2 ?f0 C ?f3 ?f0 ?f1 ?f4 ?f1 ?f2 ?f1 ?f3 ?f3 ?f1 ?f2 ?f1 ?f5 ?f1 ?f0 ?f3 ?f0 ?f2 ?f0 ?f4 ?f5 ?f0 ?f2 ?f0 Z N" draw:text-areas="?f8 ?f8 ?f9 ?f9"><draw:equation draw:name="f0" draw:formula="0"/><draw:equation draw:name="f1" draw:formula="57150"/><draw:equation draw:name="f2" draw:formula="28575"/><draw:equation draw:name="f3" draw:formula="44357"/><draw:equation draw:name="f4" draw:formula="12794"/><draw:equation draw:name="f5" draw:formula="12793"/><draw:equation draw:name="f6" draw:formula="?f1 - ?f0"/><draw:equation draw:name="f7" draw:formula="?f6 / 57150"/><draw:equation draw:name="f8" draw:formula="0 / ?f7"/><draw:equation draw:name="f9" draw:formula="57150 / ?f7"/></draw:enhanced-geometry></draw:custom-shape><draw:custom-shape svg:x="5.75417in" svg:y="5.37676in" svg:width="0.0625in" svg:height="0.0625in" draw:id="id38" draw:style-name="a38" draw:name="Shape 51"><svg:title/><svg:desc/><draw:enhanced-geometry draw:type="non-primitive" svg:viewBox="0 0 57150 57150" draw:enhanced-path="M ?f2 ?f1 C ?f3 ?f1 ?f0 ?f4 ?f0 ?f2 ?f0 ?f5 ?f3 ?f0 ?f2 ?f0 ?f4 ?f0 ?f1 ?f5 ?f1 ?f2 ?f1 ?f4 ?f4 ?f1 ?f2 ?f1 N" draw:text-areas="?f8 ?f8 ?f9 ?f9"><draw:equation draw:name="f0" draw:formula="0"/><draw:equation draw:name="f1" draw:formula="57150"/><draw:equation draw:name="f2" draw:formula="28575"/><draw:equation draw:name="f3" draw:formula="12793"/><draw:equation draw:name="f4" draw:formula="44357"/><draw:equation draw:name="f5" draw:formula="12794"/><draw:equation draw:name="f6" draw:formula="?f1 - ?f0"/><draw:equation draw:name="f7" draw:formula="?f6 / 57150"/><draw:equation draw:name="f8" draw:formula="0 / ?f7"/><draw:equation draw:name="f9" draw:formula="57150 / ?f7"/></draw:enhanced-geometry></draw:custom-shape><draw:custom-shape svg:x="4.79331in" svg:y="3.11959in" svg:width="1.80074in" svg:height="0.47585in" draw:id="id39" draw:style-name="a39" draw:name="Shape 53"><svg:title/><svg:desc/><draw:enhanced-geometry draw:type="non-primitive" svg:viewBox="0 0 1646600 435120" draw:enhanced-path="M ?f3 ?f0 L ?f4 ?f0 ?f5 ?f6 C ?f7 ?f8 ?f1 ?f9 ?f1 ?f10 ?f1 ?f11 ?f7 ?f12 ?f5 ?f13 L ?f14 ?f2 ?f15 ?f2 ?f16 ?f17 C ?f18 ?f19 ?f20 ?f21 ?f22 ?f23 L ?f0 ?f24 ?f0 ?f25 ?f22 ?f26 C ?f27 ?f28 ?f28 ?f27 ?f26 ?f6 L ?f3 ?f0 Z N" draw:text-areas="?f33 ?f35 ?f34 ?f36"><draw:equation draw:name="f0" draw:formula="0"/><draw:equation draw:name="f1" draw:formula="1646600"/><draw:equation draw:name="f2" draw:formula="435120"/><draw:equation draw:name="f3" draw:formula="217558"/><draw:equation draw:name="f4" draw:formula="1429041"/><draw:equation draw:name="f5" draw:formula="1472885"/><draw:equation draw:name="f6" draw:formula="4420"/><draw:equation draw:name="f7" draw:formula="1572024"/><draw:equation draw:name="f8" draw:formula="24707"/><draw:equation draw:name="f9" draw:formula="112424"/><draw:equation draw:name="f10" draw:formula="217560"/><draw:equation draw:name="f11" draw:formula="322696"/><draw:equation draw:name="f12" draw:formula="410414"/><draw:equation draw:name="f13" draw:formula="430701"/><draw:equation draw:name="f14" draw:formula="1429047"/><draw:equation draw:name="f15" draw:formula="217551"/><draw:equation draw:name="f16" draw:formula="179048"/><draw:equation draw:name="f17" draw:formula="431722"/><draw:equation draw:name="f18" draw:formula="91548"/><draw:equation draw:name="f19" draw:formula="416093"/><draw:equation draw:name="f20" draw:formula="22170"/><draw:equation draw:name="f21" draw:formula="348152"/><draw:equation draw:name="f22" draw:formula="4419"/><draw:equation draw:name="f23" draw:formula="261406"/><draw:equation draw:name="f24" draw:formula="217564"/><draw:equation draw:name="f25" draw:formula="217556"/><draw:equation draw:name="f26" draw:formula="173714"/><draw:equation draw:name="f27" draw:formula="21808"/><draw:equation draw:name="f28" draw:formula="88738"/><draw:equation draw:name="f29" draw:formula="?f2 - ?f0"/><draw:equation draw:name="f30" draw:formula="?f1 - ?f0"/><draw:equation draw:name="f31" draw:formula="?f30 / 1646600"/><draw:equation draw:name="f32" draw:formula="?f29 / 435120"/><draw:equation draw:name="f33" draw:formula="0 / ?f31"/><draw:equation draw:name="f34" draw:formula="1646600 / ?f31"/><draw:equation draw:name="f35" draw:formula="0 / ?f32"/><draw:equation draw:name="f36" draw:formula="435120 / ?f32"/></draw:enhanced-geometry></draw:custom-shape><draw:custom-shape svg:x="4.952in" svg:y="3.26151in" svg:width="1.97271in" svg:height="0.21432in" draw:id="id40" draw:style-name="a40" draw:name="Rectangle 54"><svg:title/><svg:desc/><text:p text:style-name="Normal"><text:span text:style-name="T15">ÁREA</text:span><text:span text:style-name="T16"><text:s/></text:span><text:span text:style-name="T17">PSICOSOCIAL</text:span></text:p><draw:enhanced-geometry draw:type="non-primitive" svg:viewBox="0 0 21600 21600" draw:enhanced-path="M 0 0 L 21600 0 21600 21600 0 21600 Z N"/></draw:custom-shape><draw:custom-shape svg:x="8.71226in" svg:y="2.90006in" svg:width="0in" svg:height="0.12566in" draw:id="id41" draw:style-name="a41" draw:name="Shape 55"><svg:title/><svg:desc/><draw:enhanced-geometry draw:path-stretchpoint-x="21600" draw:type="non-primitive" svg:viewBox="0 0 21600 1149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4902"/><draw:equation draw:name="f5" draw:formula="?f2 / 0"/><draw:equation draw:name="f6" draw:formula="?f4 - ?f3"/><draw:equation draw:name="f7" draw:formula="?f3 - ?f3"/><draw:equation draw:name="f8" draw:formula="?f7 / 0"/><draw:equation draw:name="f9" draw:formula="?f6 / 114902"/><draw:equation draw:name="f10" draw:formula="0 / ?f8"/><draw:equation draw:name="f11" draw:formula="0 / ?f9"/><draw:equation draw:name="f12" draw:formula="114902 / ?f9"/><draw:equation draw:name="f13" draw:formula="?f10 * ?f5"/></draw:enhanced-geometry></draw:custom-shape><draw:custom-shape svg:x="8.68101in" svg:y="3.03092in" svg:width="0.0625in" svg:height="0.0625in" draw:id="id42" draw:style-name="a42" draw:name="Shape 56"><svg:title/><svg:desc/><draw:enhanced-geometry draw:type="non-primitive" svg:viewBox="0 0 57150 57150" draw:enhanced-path="M ?f2 ?f0 C ?f3 ?f0 ?f1 ?f4 ?f1 ?f2 ?f1 ?f5 ?f3 ?f1 ?f2 ?f1 ?f6 ?f1 ?f0 ?f5 ?f0 ?f2 ?f0 ?f4 ?f6 ?f0 ?f2 ?f0 Z N" draw:text-areas="?f9 ?f9 ?f10 ?f10"><draw:equation draw:name="f0" draw:formula="0"/><draw:equation draw:name="f1" draw:formula="57150"/><draw:equation draw:name="f2" draw:formula="28575"/><draw:equation draw:name="f3" draw:formula="44356"/><draw:equation draw:name="f4" draw:formula="12793"/><draw:equation draw:name="f5" draw:formula="44357"/><draw:equation draw:name="f6" draw:formula="12794"/><draw:equation draw:name="f7" draw:formula="?f1 - ?f0"/><draw:equation draw:name="f8" draw:formula="?f7 / 57150"/><draw:equation draw:name="f9" draw:formula="0 / ?f8"/><draw:equation draw:name="f10" draw:formula="57150 / ?f8"/></draw:enhanced-geometry></draw:custom-shape><draw:custom-shape svg:x="8.68101in" svg:y="3.03092in" svg:width="0.0625in" svg:height="0.0625in" draw:id="id43" draw:style-name="a43" draw:name="Shape 57"><svg:title/><svg:desc/><draw:enhanced-geometry draw:type="non-primitive" svg:viewBox="0 0 57150 57150" draw:enhanced-path="M ?f2 ?f1 C ?f3 ?f1 ?f0 ?f4 ?f0 ?f2 ?f0 ?f5 ?f3 ?f0 ?f2 ?f0 ?f6 ?f0 ?f1 ?f5 ?f1 ?f2 ?f1 ?f4 ?f6 ?f1 ?f2 ?f1 N" draw:text-areas="?f9 ?f9 ?f10 ?f10"><draw:equation draw:name="f0" draw:formula="0"/><draw:equation draw:name="f1" draw:formula="57150"/><draw:equation draw:name="f2" draw:formula="28575"/><draw:equation draw:name="f3" draw:formula="12794"/><draw:equation draw:name="f4" draw:formula="44357"/><draw:equation draw:name="f5" draw:formula="12793"/><draw:equation draw:name="f6" draw:formula="44356"/><draw:equation draw:name="f7" draw:formula="?f1 - ?f0"/><draw:equation draw:name="f8" draw:formula="?f7 / 57150"/><draw:equation draw:name="f9" draw:formula="0 / ?f8"/><draw:equation draw:name="f10" draw:formula="57150 / ?f8"/></draw:enhanced-geometry></draw:custom-shape><draw:custom-shape svg:x="7.83923in" svg:y="3.10079in" svg:width="1.72524in" svg:height="0.53617in" draw:id="id44" draw:style-name="a44" draw:name="Shape 59"><svg:title/><svg:desc/><draw:enhanced-geometry draw:type="non-primitive" svg:viewBox="0 0 1577556 490278" draw:enhanced-path="M ?f3 ?f0 L ?f4 ?f0 C ?f5 ?f0 ?f1 ?f6 ?f1 ?f3 ?f1 ?f7 ?f5 ?f2 ?f4 ?f2 L ?f3 ?f2 C ?f6 ?f2 ?f0 ?f7 ?f0 ?f3 ?f0 ?f6 ?f6 ?f0 ?f3 ?f0 Z N" draw:text-areas="?f12 ?f14 ?f13 ?f15"><draw:equation draw:name="f0" draw:formula="0"/><draw:equation draw:name="f1" draw:formula="1577556"/><draw:equation draw:name="f2" draw:formula="490278"/><draw:equation draw:name="f3" draw:formula="245139"/><draw:equation draw:name="f4" draw:formula="1332417"/><draw:equation draw:name="f5" draw:formula="1467803"/><draw:equation draw:name="f6" draw:formula="109752"/><draw:equation draw:name="f7" draw:formula="380525"/><draw:equation draw:name="f8" draw:formula="?f2 - ?f0"/><draw:equation draw:name="f9" draw:formula="?f1 - ?f0"/><draw:equation draw:name="f10" draw:formula="?f9 / 1577556"/><draw:equation draw:name="f11" draw:formula="?f8 / 490278"/><draw:equation draw:name="f12" draw:formula="0 / ?f10"/><draw:equation draw:name="f13" draw:formula="1577556 / ?f10"/><draw:equation draw:name="f14" draw:formula="0 / ?f11"/><draw:equation draw:name="f15" draw:formula="490278 / ?f11"/></draw:enhanced-geometry></draw:custom-shape><draw:custom-shape svg:x="7.97806in" svg:y="3.27395in" svg:width="1.92492in" svg:height="0.21432in" draw:id="id45" draw:style-name="a45" draw:name="Rectangle 60"><svg:title/><svg:desc/><text:p text:style-name="Normal"><text:span text:style-name="T18">ÁREA</text:span><text:span text:style-name="T19"><text:s/></text:span><text:span text:style-name="T20">ASISTENCIAL</text:span></text:p><draw:enhanced-geometry draw:type="non-primitive" svg:viewBox="0 0 21600 21600" draw:enhanced-path="M 0 0 L 21600 0 21600 21600 0 21600 Z N"/></draw:custom-shape><draw:custom-shape svg:x="8.71226in" svg:y="5.25491in" svg:width="0in" svg:height="0.12566in" draw:id="id46" draw:style-name="a46" draw:name="Shape 61"><svg:title/><svg:desc/><draw:enhanced-geometry draw:path-stretchpoint-x="21600" draw:type="non-primitive" svg:viewBox="0 0 21600 114903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4903"/><draw:equation draw:name="f5" draw:formula="?f2 / 0"/><draw:equation draw:name="f6" draw:formula="?f4 - ?f3"/><draw:equation draw:name="f7" draw:formula="?f3 - ?f3"/><draw:equation draw:name="f8" draw:formula="?f7 / 0"/><draw:equation draw:name="f9" draw:formula="?f6 / 114903"/><draw:equation draw:name="f10" draw:formula="0 / ?f8"/><draw:equation draw:name="f11" draw:formula="0 / ?f9"/><draw:equation draw:name="f12" draw:formula="114903 / ?f9"/><draw:equation draw:name="f13" draw:formula="?f10 * ?f5"/></draw:enhanced-geometry></draw:custom-shape><draw:custom-shape svg:x="8.68101in" svg:y="5.38578in" svg:width="0.0625in" svg:height="0.0625in" draw:id="id47" draw:style-name="a47" draw:name="Shape 62"><svg:title/><svg:desc/><draw:enhanced-geometry draw:type="non-primitive" svg:viewBox="0 0 57150 57150" draw:enhanced-path="M ?f2 ?f0 C ?f3 ?f0 ?f1 ?f4 ?f1 ?f2 ?f1 ?f3 ?f3 ?f1 ?f2 ?f1 ?f5 ?f1 ?f0 ?f3 ?f0 ?f2 ?f0 ?f4 ?f5 ?f0 ?f2 ?f0 Z N" draw:text-areas="?f8 ?f8 ?f9 ?f9"><draw:equation draw:name="f0" draw:formula="0"/><draw:equation draw:name="f1" draw:formula="57150"/><draw:equation draw:name="f2" draw:formula="28575"/><draw:equation draw:name="f3" draw:formula="44356"/><draw:equation draw:name="f4" draw:formula="12793"/><draw:equation draw:name="f5" draw:formula="12794"/><draw:equation draw:name="f6" draw:formula="?f1 - ?f0"/><draw:equation draw:name="f7" draw:formula="?f6 / 57150"/><draw:equation draw:name="f8" draw:formula="0 / ?f7"/><draw:equation draw:name="f9" draw:formula="57150 / ?f7"/></draw:enhanced-geometry></draw:custom-shape><draw:custom-shape svg:x="8.68101in" svg:y="5.38578in" svg:width="0.0625in" svg:height="0.0625in" draw:id="id48" draw:style-name="a48" draw:name="Shape 63"><svg:title/><svg:desc/><draw:enhanced-geometry draw:type="non-primitive" svg:viewBox="0 0 57150 57150" draw:enhanced-path="M ?f2 ?f1 C ?f3 ?f1 ?f0 ?f4 ?f0 ?f2 ?f0 ?f5 ?f3 ?f0 ?f2 ?f0 ?f4 ?f0 ?f1 ?f5 ?f1 ?f2 ?f1 ?f4 ?f4 ?f1 ?f2 ?f1 N" draw:text-areas="?f8 ?f8 ?f9 ?f9"><draw:equation draw:name="f0" draw:formula="0"/><draw:equation draw:name="f1" draw:formula="57150"/><draw:equation draw:name="f2" draw:formula="28575"/><draw:equation draw:name="f3" draw:formula="12794"/><draw:equation draw:name="f4" draw:formula="44356"/><draw:equation draw:name="f5" draw:formula="12793"/><draw:equation draw:name="f6" draw:formula="?f1 - ?f0"/><draw:equation draw:name="f7" draw:formula="?f6 / 57150"/><draw:equation draw:name="f8" draw:formula="0 / ?f7"/><draw:equation draw:name="f9" draw:formula="57150 / ?f7"/></draw:enhanced-geometry></draw:custom-shape><draw:custom-shape svg:x="10.16327in" svg:y="5.25491in" svg:width="0in" svg:height="0.12566in" draw:id="id49" draw:style-name="a49" draw:name="Shape 64"><svg:title/><svg:desc/><draw:enhanced-geometry draw:path-stretchpoint-x="21600" draw:type="non-primitive" svg:viewBox="0 0 21600 114903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4903"/><draw:equation draw:name="f5" draw:formula="?f2 / 0"/><draw:equation draw:name="f6" draw:formula="?f4 - ?f3"/><draw:equation draw:name="f7" draw:formula="?f3 - ?f3"/><draw:equation draw:name="f8" draw:formula="?f7 / 0"/><draw:equation draw:name="f9" draw:formula="?f6 / 114903"/><draw:equation draw:name="f10" draw:formula="0 / ?f8"/><draw:equation draw:name="f11" draw:formula="0 / ?f9"/><draw:equation draw:name="f12" draw:formula="114903 / ?f9"/><draw:equation draw:name="f13" draw:formula="?f10 * ?f5"/></draw:enhanced-geometry></draw:custom-shape><draw:custom-shape svg:x="10.13202in" svg:y="5.38578in" svg:width="0.0625in" svg:height="0.0625in" draw:id="id50" draw:style-name="a50" draw:name="Shape 65"><svg:title/><svg:desc/><draw:enhanced-geometry draw:type="non-primitive" svg:viewBox="0 0 57150 57150" draw:enhanced-path="M ?f2 ?f0 C ?f3 ?f0 ?f1 ?f4 ?f1 ?f2 ?f1 ?f3 ?f3 ?f1 ?f2 ?f1 ?f5 ?f1 ?f0 ?f3 ?f0 ?f2 ?f0 ?f4 ?f5 ?f0 ?f2 ?f0 Z N" draw:text-areas="?f8 ?f8 ?f9 ?f9"><draw:equation draw:name="f0" draw:formula="0"/><draw:equation draw:name="f1" draw:formula="57150"/><draw:equation draw:name="f2" draw:formula="28575"/><draw:equation draw:name="f3" draw:formula="44356"/><draw:equation draw:name="f4" draw:formula="12793"/><draw:equation draw:name="f5" draw:formula="12794"/><draw:equation draw:name="f6" draw:formula="?f1 - ?f0"/><draw:equation draw:name="f7" draw:formula="?f6 / 57150"/><draw:equation draw:name="f8" draw:formula="0 / ?f7"/><draw:equation draw:name="f9" draw:formula="57150 / ?f7"/></draw:enhanced-geometry></draw:custom-shape><draw:custom-shape svg:x="10.13202in" svg:y="5.38578in" svg:width="0.0625in" svg:height="0.0625in" draw:id="id51" draw:style-name="a51" draw:name="Shape 66"><svg:title/><svg:desc/><draw:enhanced-geometry draw:type="non-primitive" svg:viewBox="0 0 57150 57150" draw:enhanced-path="M ?f2 ?f1 C ?f3 ?f1 ?f0 ?f4 ?f0 ?f2 ?f0 ?f5 ?f3 ?f0 ?f2 ?f0 ?f4 ?f0 ?f1 ?f5 ?f1 ?f2 ?f1 ?f4 ?f4 ?f1 ?f2 ?f1 N" draw:text-areas="?f8 ?f8 ?f9 ?f9"><draw:equation draw:name="f0" draw:formula="0"/><draw:equation draw:name="f1" draw:formula="57150"/><draw:equation draw:name="f2" draw:formula="28575"/><draw:equation draw:name="f3" draw:formula="12794"/><draw:equation draw:name="f4" draw:formula="44356"/><draw:equation draw:name="f5" draw:formula="12793"/><draw:equation draw:name="f6" draw:formula="?f1 - ?f0"/><draw:equation draw:name="f7" draw:formula="?f6 / 57150"/><draw:equation draw:name="f8" draw:formula="0 / ?f7"/><draw:equation draw:name="f9" draw:formula="57150 / ?f7"/></draw:enhanced-geometry></draw:custom-shape><draw:custom-shape svg:x="1.01357in" svg:y="4.08185in" svg:width="1.3071in" svg:height="0.40957in" draw:id="id52" draw:style-name="a52" draw:name="Shape 68"><svg:title/><svg:desc/><draw:enhanced-geometry draw:type="non-primitive" svg:viewBox="0 0 1195215 374510" draw:enhanced-path="M ?f3 ?f0 L ?f4 ?f0 ?f5 ?f6 C ?f7 ?f8 ?f9 ?f10 ?f11 ?f12 L ?f1 ?f13 ?f1 ?f14 ?f15 ?f16 C ?f17 ?f18 ?f19 ?f2 ?f20 ?f2 L ?f21 ?f2 C ?f22 ?f2 ?f23 ?f18 ?f6 ?f16 L ?f0 ?f24 ?f0 ?f25 ?f6 ?f26 C ?f27 ?f28 ?f29 ?f27 ?f30 ?f6 L ?f3 ?f0 Z N" draw:text-areas="?f35 ?f37 ?f36 ?f38"><draw:equation draw:name="f0" draw:formula="0"/><draw:equation draw:name="f1" draw:formula="1195215"/><draw:equation draw:name="f2" draw:formula="374510"/><draw:equation draw:name="f3" draw:formula="187251"/><draw:equation draw:name="f4" draw:formula="1008619"/><draw:equation draw:name="f5" draw:formula="1046353"/><draw:equation draw:name="f6" draw:formula="3804"/><draw:equation draw:name="f7" draw:formula="1121016"/><draw:equation draw:name="f8" draw:formula="19082"/><draw:equation draw:name="f9" draw:formula="1179493"/><draw:equation draw:name="f10" draw:formula="78796"/><draw:equation draw:name="f11" draw:formula="1192945"/><draw:equation draw:name="f12" draw:formula="154108"/><draw:equation draw:name="f13" draw:formula="179827"/><draw:equation draw:name="f14" draw:formula="193756"/><draw:equation draw:name="f15" draw:formula="1192066"/><draw:equation draw:name="f16" draw:formula="224993"/><draw:equation draw:name="f17" draw:formula="1174605"/><draw:equation draw:name="f18" draw:formula="310323"/><draw:equation draw:name="f19" draw:formula="1099106"/><draw:equation draw:name="f20" draw:formula="1008615"/><draw:equation draw:name="f21" draw:formula="187255"/><draw:equation draw:name="f22" draw:formula="96764"/><draw:equation draw:name="f23" draw:formula="21265"/><draw:equation draw:name="f24" draw:formula="187256"/><draw:equation draw:name="f25" draw:formula="187254"/><draw:equation draw:name="f26" draw:formula="149516"/><draw:equation draw:name="f27" draw:formula="18771"/><draw:equation draw:name="f28" draw:formula="76377"/><draw:equation draw:name="f29" draw:formula="76378"/><draw:equation draw:name="f30" draw:formula="149517"/><draw:equation draw:name="f31" draw:formula="?f2 - ?f0"/><draw:equation draw:name="f32" draw:formula="?f1 - ?f0"/><draw:equation draw:name="f33" draw:formula="?f32 / 1195215"/><draw:equation draw:name="f34" draw:formula="?f31 / 374510"/><draw:equation draw:name="f35" draw:formula="0 / ?f33"/><draw:equation draw:name="f36" draw:formula="1195215 / ?f33"/><draw:equation draw:name="f37" draw:formula="0 / ?f34"/><draw:equation draw:name="f38" draw:formula="374510 / ?f34"/></draw:enhanced-geometry></draw:custom-shape><draw:custom-shape svg:x="1.19592in" svg:y="4.20947in" svg:width="1.25402in" svg:height="0.18024in" draw:id="id53" draw:style-name="a53" draw:name="Rectangle 69"><svg:title/><svg:desc/><text:p text:style-name="Normal"><text:span text:style-name="T21">Fisioterapeuta</text:span></text:p><draw:enhanced-geometry draw:type="non-primitive" svg:viewBox="0 0 21600 21600" draw:enhanced-path="M 0 0 L 21600 0 21600 21600 0 21600 Z N"/></draw:custom-shape><draw:custom-shape svg:x="4.81689in" svg:y="3.87067in" svg:width="1.73275in" svg:height="0in" draw:id="id54" draw:style-name="a54" draw:name="Shape 70"><svg:title/><svg:desc/><draw:enhanced-geometry draw:path-stretchpoint-y="21600" draw:type="non-primitive" svg:viewBox="0 0 1584364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584364"/><draw:equation draw:name="f5" draw:formula="?f2 / 0"/><draw:equation draw:name="f6" draw:formula="?f3 - ?f3"/><draw:equation draw:name="f7" draw:formula="?f4 - ?f3"/><draw:equation draw:name="f8" draw:formula="?f7 / 1584364"/><draw:equation draw:name="f9" draw:formula="?f6 / 0"/><draw:equation draw:name="f10" draw:formula="0 / ?f8"/><draw:equation draw:name="f11" draw:formula="1584364 / ?f8"/><draw:equation draw:name="f12" draw:formula="0 / ?f9"/><draw:equation draw:name="f13" draw:formula="?f12 * ?f5"/></draw:enhanced-geometry></draw:custom-shape><draw:custom-shape svg:x="5.7041in" svg:y="3.59544in" svg:width="0in" svg:height="0.26904in" draw:id="id55" draw:style-name="a55" draw:name="Shape 71"><svg:title/><svg:desc/><draw:enhanced-geometry draw:path-stretchpoint-x="21600" draw:type="non-primitive" svg:viewBox="0 0 21600 246013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246013"/><draw:equation draw:name="f5" draw:formula="?f2 / 0"/><draw:equation draw:name="f6" draw:formula="?f4 - ?f3"/><draw:equation draw:name="f7" draw:formula="?f3 - ?f3"/><draw:equation draw:name="f8" draw:formula="?f7 / 0"/><draw:equation draw:name="f9" draw:formula="?f6 / 246013"/><draw:equation draw:name="f10" draw:formula="0 / ?f8"/><draw:equation draw:name="f11" draw:formula="0 / ?f9"/><draw:equation draw:name="f12" draw:formula="246013 / ?f9"/><draw:equation draw:name="f13" draw:formula="?f10 * ?f5"/></draw:enhanced-geometry></draw:custom-shape><draw:custom-shape svg:x="4.25894in" svg:y="4.07869in" svg:width="1.13592in" svg:height="0.43663in" draw:id="id56" draw:style-name="a56" draw:name="Shape 73"><svg:title/><svg:desc/><draw:enhanced-geometry draw:type="non-primitive" svg:viewBox="0 0 1038688 399255" draw:enhanced-path="M ?f3 ?f0 L ?f4 ?f0 ?f5 ?f6 C ?f7 ?f8 ?f9 ?f10 ?f11 ?f12 L ?f1 ?f13 ?f1 ?f14 ?f15 ?f16 C ?f17 ?f18 ?f19 ?f20 ?f5 ?f21 L ?f22 ?f2 ?f23 ?f2 ?f12 ?f24 C ?f25 ?f26 ?f8 ?f27 ?f6 ?f16 L ?f0 ?f28 ?f0 ?f3 ?f6 ?f29 C ?f30 ?f31 ?f31 ?f30 ?f29 ?f6 L ?f3 ?f0 Z N" draw:text-areas="?f36 ?f38 ?f37 ?f39"><draw:equation draw:name="f0" draw:formula="0"/><draw:equation draw:name="f1" draw:formula="1038688"/><draw:equation draw:name="f2" draw:formula="399255"/><draw:equation draw:name="f3" draw:formula="199624"/><draw:equation draw:name="f4" draw:formula="839804"/><draw:equation draw:name="f5" draw:formula="880032"/><draw:equation draw:name="f6" draw:formula="4055"/><draw:equation draw:name="f7" draw:formula="959628"/><draw:equation draw:name="f8" draw:formula="20343"/><draw:equation draw:name="f9" draw:formula="1021969"/><draw:equation draw:name="f10" draw:formula="84003"/><draw:equation draw:name="f11" draw:formula="1036310"/><draw:equation draw:name="f12" draw:formula="164290"/><draw:equation draw:name="f13" draw:formula="191238"/><draw:equation draw:name="f14" draw:formula="206971"/><draw:equation draw:name="f15" draw:formula="1035372"/><draw:equation draw:name="f16" draw:formula="239860"/><draw:equation draw:name="f17" draw:formula="1019417"/><draw:equation draw:name="f18" draw:formula="317831"/><draw:equation draw:name="f19" draw:formula="958004"/><draw:equation draw:name="f20" draw:formula="379244"/><draw:equation draw:name="f21" draw:formula="395200"/><draw:equation draw:name="f22" draw:formula="839808"/><draw:equation draw:name="f23" draw:formula="199619"/><draw:equation draw:name="f24" draw:formula="396137"/><draw:equation draw:name="f25" draw:formula="84002"/><draw:equation draw:name="f26" draw:formula="381796"/><draw:equation draw:name="f27" draw:formula="319456"/><draw:equation draw:name="f28" draw:formula="199632"/><draw:equation draw:name="f29" draw:formula="159396"/><draw:equation draw:name="f30" draw:formula="20011"/><draw:equation draw:name="f31" draw:formula="81424"/><draw:equation draw:name="f32" draw:formula="?f2 - ?f0"/><draw:equation draw:name="f33" draw:formula="?f1 - ?f0"/><draw:equation draw:name="f34" draw:formula="?f33 / 1038688"/><draw:equation draw:name="f35" draw:formula="?f32 / 399255"/><draw:equation draw:name="f36" draw:formula="0 / ?f34"/><draw:equation draw:name="f37" draw:formula="1038688 / ?f34"/><draw:equation draw:name="f38" draw:formula="0 / ?f35"/><draw:equation draw:name="f39" draw:formula="399255 / ?f35"/></draw:enhanced-geometry></draw:custom-shape><draw:custom-shape svg:x="4.51115in" svg:y="4.21942in" svg:width="0.84068in" svg:height="0.18094in" draw:id="id57" draw:style-name="a57" draw:name="Rectangle 74"><svg:title/><svg:desc/><text:p text:style-name="Normal"><text:span text:style-name="T22">Psicóloga</text:span></text:p><draw:enhanced-geometry draw:type="non-primitive" svg:viewBox="0 0 21600 21600" draw:enhanced-path="M 0 0 L 21600 0 21600 21600 0 21600 Z N"/></draw:custom-shape><draw:custom-shape svg:x="4.8273in" svg:y="3.86449in" svg:width="0in" svg:height="0.12566in" draw:id="id58" draw:style-name="a58" draw:name="Shape 75"><svg:title/><svg:desc/><draw:enhanced-geometry draw:path-stretchpoint-x="21600" draw:type="non-primitive" svg:viewBox="0 0 21600 1149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4902"/><draw:equation draw:name="f5" draw:formula="?f2 / 0"/><draw:equation draw:name="f6" draw:formula="?f4 - ?f3"/><draw:equation draw:name="f7" draw:formula="?f3 - ?f3"/><draw:equation draw:name="f8" draw:formula="?f7 / 0"/><draw:equation draw:name="f9" draw:formula="?f6 / 114902"/><draw:equation draw:name="f10" draw:formula="0 / ?f8"/><draw:equation draw:name="f11" draw:formula="0 / ?f9"/><draw:equation draw:name="f12" draw:formula="114902 / ?f9"/><draw:equation draw:name="f13" draw:formula="?f10 * ?f5"/></draw:enhanced-geometry></draw:custom-shape><draw:custom-shape svg:x="4.79605in" svg:y="3.99536in" svg:width="0.0625in" svg:height="0.0625in" draw:id="id59" draw:style-name="a59" draw:name="Shape 76"><svg:title/><svg:desc/><draw:enhanced-geometry draw:type="non-primitive" svg:viewBox="0 0 57150 57150" draw:enhanced-path="M ?f2 ?f0 C ?f3 ?f0 ?f1 ?f4 ?f1 ?f2 ?f1 ?f3 ?f3 ?f1 ?f2 ?f1 ?f5 ?f1 ?f0 ?f3 ?f0 ?f2 ?f0 ?f4 ?f5 ?f0 ?f2 ?f0 Z N" draw:text-areas="?f8 ?f8 ?f9 ?f9"><draw:equation draw:name="f0" draw:formula="0"/><draw:equation draw:name="f1" draw:formula="57150"/><draw:equation draw:name="f2" draw:formula="28575"/><draw:equation draw:name="f3" draw:formula="44357"/><draw:equation draw:name="f4" draw:formula="12794"/><draw:equation draw:name="f5" draw:formula="12793"/><draw:equation draw:name="f6" draw:formula="?f1 - ?f0"/><draw:equation draw:name="f7" draw:formula="?f6 / 57150"/><draw:equation draw:name="f8" draw:formula="0 / ?f7"/><draw:equation draw:name="f9" draw:formula="57150 / ?f7"/></draw:enhanced-geometry></draw:custom-shape><draw:custom-shape svg:x="4.79605in" svg:y="3.99536in" svg:width="0.0625in" svg:height="0.0625in" draw:id="id60" draw:style-name="a60" draw:name="Shape 77"><svg:title/><svg:desc/><draw:enhanced-geometry draw:type="non-primitive" svg:viewBox="0 0 57150 57150" draw:enhanced-path="M ?f2 ?f1 C ?f3 ?f1 ?f0 ?f4 ?f0 ?f2 ?f0 ?f5 ?f3 ?f0 ?f2 ?f0 ?f4 ?f0 ?f1 ?f5 ?f1 ?f2 ?f1 ?f4 ?f4 ?f1 ?f2 ?f1 N" draw:text-areas="?f8 ?f8 ?f9 ?f9"><draw:equation draw:name="f0" draw:formula="0"/><draw:equation draw:name="f1" draw:formula="57150"/><draw:equation draw:name="f2" draw:formula="28575"/><draw:equation draw:name="f3" draw:formula="12793"/><draw:equation draw:name="f4" draw:formula="44357"/><draw:equation draw:name="f5" draw:formula="12794"/><draw:equation draw:name="f6" draw:formula="?f1 - ?f0"/><draw:equation draw:name="f7" draw:formula="?f6 / 57150"/><draw:equation draw:name="f8" draw:formula="0 / ?f7"/><draw:equation draw:name="f9" draw:formula="57150 / ?f7"/></draw:enhanced-geometry></draw:custom-shape><draw:custom-shape svg:x="6.53922in" svg:y="3.87067in" svg:width="0in" svg:height="0.12566in" draw:id="id61" draw:style-name="a61" draw:name="Shape 78"><svg:title/><svg:desc/><draw:enhanced-geometry draw:path-stretchpoint-x="21600" draw:type="non-primitive" svg:viewBox="0 0 21600 1149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4902"/><draw:equation draw:name="f5" draw:formula="?f2 / 0"/><draw:equation draw:name="f6" draw:formula="?f4 - ?f3"/><draw:equation draw:name="f7" draw:formula="?f3 - ?f3"/><draw:equation draw:name="f8" draw:formula="?f7 / 0"/><draw:equation draw:name="f9" draw:formula="?f6 / 114902"/><draw:equation draw:name="f10" draw:formula="0 / ?f8"/><draw:equation draw:name="f11" draw:formula="0 / ?f9"/><draw:equation draw:name="f12" draw:formula="114902 / ?f9"/><draw:equation draw:name="f13" draw:formula="?f10 * ?f5"/></draw:enhanced-geometry></draw:custom-shape><draw:custom-shape svg:x="6.50797in" svg:y="4.00154in" svg:width="0.0625in" svg:height="0.0625in" draw:id="id62" draw:style-name="a62" draw:name="Shape 79"><svg:title/><svg:desc/><draw:enhanced-geometry draw:type="non-primitive" svg:viewBox="0 0 57150 57150" draw:enhanced-path="M ?f2 ?f0 C ?f3 ?f0 ?f1 ?f4 ?f1 ?f2 ?f1 ?f3 ?f3 ?f1 ?f2 ?f1 ?f5 ?f1 ?f0 ?f3 ?f0 ?f2 ?f0 ?f4 ?f5 ?f0 ?f2 ?f0 Z N" draw:text-areas="?f8 ?f8 ?f9 ?f9"><draw:equation draw:name="f0" draw:formula="0"/><draw:equation draw:name="f1" draw:formula="57150"/><draw:equation draw:name="f2" draw:formula="28575"/><draw:equation draw:name="f3" draw:formula="44357"/><draw:equation draw:name="f4" draw:formula="12794"/><draw:equation draw:name="f5" draw:formula="12793"/><draw:equation draw:name="f6" draw:formula="?f1 - ?f0"/><draw:equation draw:name="f7" draw:formula="?f6 / 57150"/><draw:equation draw:name="f8" draw:formula="0 / ?f7"/><draw:equation draw:name="f9" draw:formula="57150 / ?f7"/></draw:enhanced-geometry></draw:custom-shape><draw:custom-shape svg:x="6.50797in" svg:y="4.00154in" svg:width="0.0625in" svg:height="0.0625in" draw:id="id63" draw:style-name="a63" draw:name="Shape 80"><svg:title/><svg:desc/><draw:enhanced-geometry draw:type="non-primitive" svg:viewBox="0 0 57150 57150" draw:enhanced-path="M ?f2 ?f1 C ?f3 ?f1 ?f0 ?f4 ?f0 ?f2 ?f0 ?f5 ?f3 ?f0 ?f2 ?f0 ?f4 ?f0 ?f1 ?f5 ?f1 ?f2 ?f1 ?f4 ?f4 ?f1 ?f2 ?f1 N" draw:text-areas="?f8 ?f8 ?f9 ?f9"><draw:equation draw:name="f0" draw:formula="0"/><draw:equation draw:name="f1" draw:formula="57150"/><draw:equation draw:name="f2" draw:formula="28575"/><draw:equation draw:name="f3" draw:formula="12793"/><draw:equation draw:name="f4" draw:formula="44357"/><draw:equation draw:name="f5" draw:formula="12794"/><draw:equation draw:name="f6" draw:formula="?f1 - ?f0"/><draw:equation draw:name="f7" draw:formula="?f6 / 57150"/><draw:equation draw:name="f8" draw:formula="0 / ?f7"/><draw:equation draw:name="f9" draw:formula="57150 / ?f7"/></draw:enhanced-geometry></draw:custom-shape><draw:custom-shape svg:x="5.91721in" svg:y="4.07445in" svg:width="1.24352in" svg:height="0.49051in" draw:id="id64" draw:style-name="a64" draw:name="Shape 82"><svg:title/><svg:desc/><draw:enhanced-geometry draw:type="non-primitive" svg:viewBox="0 0 1137071 448521" draw:enhanced-path="M ?f3 ?f0 L ?f4 ?f0 C ?f5 ?f0 ?f6 ?f7 ?f8 ?f9 ?f10 ?f11 ?f12 ?f13 ?f14 ?f15 L ?f1 ?f16 ?f1 ?f17 ?f14 ?f18 C ?f12 ?f19 ?f10 ?f20 ?f8 ?f21 ?f22 ?f23 ?f24 ?f25 ?f26 ?f27 L ?f28 ?f2 ?f29 ?f2 ?f15 ?f27 C ?f13 ?f25 ?f11 ?f23 ?f9 ?f21 ?f30 ?f31 ?f0 ?f32 ?f0 ?f3 ?f0 ?f33 ?f30 ?f34 ?f9 ?f9 ?f34 ?f7 ?f33 ?f0 ?f3 ?f0 Z N" draw:text-areas="?f39 ?f41 ?f40 ?f42"><draw:equation draw:name="f0" draw:formula="0"/><draw:equation draw:name="f1" draw:formula="1137071"/><draw:equation draw:name="f2" draw:formula="448521"/><draw:equation draw:name="f3" draw:formula="224261"/><draw:equation draw:name="f4" draw:formula="913275"/><draw:equation draw:name="f5" draw:formula="972753"/><draw:equation draw:name="f6" draw:formula="1029795"/><draw:equation draw:name="f7" draw:formula="23628"/><draw:equation draw:name="f8" draw:formula="1071852"/><draw:equation draw:name="f9" draw:formula="65684"/><draw:equation draw:name="f10" draw:formula="1103395"/><draw:equation draw:name="f11" draw:formula="97227"/><draw:equation draw:name="f12" draw:formula="1124571"/><draw:equation draw:name="f13" draw:formula="137199"/><draw:equation draw:name="f14" draw:formula="1133188"/><draw:equation draw:name="f15" draw:formula="180305"/><draw:equation draw:name="f16" draw:formula="219560"/><draw:equation draw:name="f17" draw:formula="228962"/><draw:equation draw:name="f18" draw:formula="268216"/><draw:equation draw:name="f19" draw:formula="311323"/><draw:equation draw:name="f20" draw:formula="351294"/><draw:equation draw:name="f21" draw:formula="382837"/><draw:equation draw:name="f22" draw:formula="1040309"/><draw:equation draw:name="f23" draw:formula="414380"/><draw:equation draw:name="f24" draw:formula="1000337"/><draw:equation draw:name="f25" draw:formula="435556"/><draw:equation draw:name="f26" draw:formula="957231"/><draw:equation draw:name="f27" draw:formula="444173"/><draw:equation draw:name="f28" draw:formula="913283"/><draw:equation draw:name="f29" draw:formula="224253"/><draw:equation draw:name="f30" draw:formula="23627"/><draw:equation draw:name="f31" draw:formula="340780"/><draw:equation draw:name="f32" draw:formula="283739"/><draw:equation draw:name="f33" draw:formula="164783"/><draw:equation draw:name="f34" draw:formula="107741"/><draw:equation draw:name="f35" draw:formula="?f2 - ?f0"/><draw:equation draw:name="f36" draw:formula="?f1 - ?f0"/><draw:equation draw:name="f37" draw:formula="?f36 / 1137071"/><draw:equation draw:name="f38" draw:formula="?f35 / 448521"/><draw:equation draw:name="f39" draw:formula="0 / ?f37"/><draw:equation draw:name="f40" draw:formula="1137071 / ?f37"/><draw:equation draw:name="f41" draw:formula="0 / ?f38"/><draw:equation draw:name="f42" draw:formula="448521 / ?f38"/></draw:enhanced-geometry></draw:custom-shape><draw:custom-shape svg:x="6.15805in" svg:y="4.16962in" svg:width="1.04113in" svg:height="0.18024in" draw:id="id65" draw:style-name="a65" draw:name="Rectangle 83"><svg:title/><svg:desc/><text:p text:style-name="Normal"><text:span text:style-name="T23">Trabajadora</text:span></text:p><draw:enhanced-geometry draw:type="non-primitive" svg:viewBox="0 0 21600 21600" draw:enhanced-path="M 0 0 L 21600 0 21600 21600 0 21600 Z N"/></draw:custom-shape><draw:custom-shape svg:x="6.35109in" svg:y="4.31546in" svg:width="0.52794in" svg:height="0.18024in" draw:id="id66" draw:style-name="a66" draw:name="Rectangle 84"><svg:title/><svg:desc/><text:p text:style-name="Normal"><text:span text:style-name="T24">Social</text:span></text:p><draw:enhanced-geometry draw:type="non-primitive" svg:viewBox="0 0 21600 21600" draw:enhanced-path="M 0 0 L 21600 0 21600 21600 0 21600 Z N"/></draw:custom-shape><draw:custom-shape svg:x="6.63696in" svg:y="5.46209in" svg:width="0.93576in" svg:height="0.53617in" draw:id="id67" draw:style-name="a67" draw:name="Shape 86"><svg:title/><svg:desc/><draw:enhanced-geometry draw:type="non-primitive" svg:viewBox="0 0 855658 490277" draw:enhanced-path="M ?f3 ?f0 L ?f4 ?f0 ?f5 ?f6 C ?f7 ?f8 ?f1 ?f9 ?f1 ?f10 ?f1 ?f11 ?f7 ?f12 ?f5 ?f13 L ?f4 ?f2 ?f3 ?f2 ?f14 ?f15 C ?f16 ?f17 ?f18 ?f19 ?f6 ?f20 L ?f0 ?f21 ?f0 ?f3 ?f6 ?f22 C ?f23 ?f24 ?f24 ?f23 ?f22 ?f6 L ?f3 ?f0 Z N" draw:text-areas="?f29 ?f31 ?f30 ?f32"><draw:equation draw:name="f0" draw:formula="0"/><draw:equation draw:name="f1" draw:formula="855658"/><draw:equation draw:name="f2" draw:formula="490277"/><draw:equation draw:name="f3" draw:formula="245135"/><draw:equation draw:name="f4" draw:formula="610523"/><draw:equation draw:name="f5" draw:formula="659923"/><draw:equation draw:name="f6" draw:formula="4980"/><draw:equation draw:name="f7" draw:formula="771629"/><draw:equation draw:name="f8" draw:formula="27838"/><draw:equation draw:name="f9" draw:formula="126676"/><draw:equation draw:name="f10" draw:formula="245139"/><draw:equation draw:name="f11" draw:formula="363602"/><draw:equation draw:name="f12" draw:formula="462439"/><draw:equation draw:name="f13" draw:formula="485297"/><draw:equation draw:name="f14" draw:formula="201745"/><draw:equation draw:name="f15" draw:formula="486449"/><draw:equation draw:name="f16" draw:formula="103153"/><draw:equation draw:name="f17" draw:formula="468838"/><draw:equation draw:name="f18" draw:formula="24981"/><draw:equation draw:name="f19" draw:formula="392285"/><draw:equation draw:name="f20" draw:formula="294543"/><draw:equation draw:name="f21" draw:formula="245143"/><draw:equation draw:name="f22" draw:formula="195735"/><draw:equation draw:name="f23" draw:formula="24573"/><draw:equation draw:name="f24" draw:formula="99987"/><draw:equation draw:name="f25" draw:formula="?f2 - ?f0"/><draw:equation draw:name="f26" draw:formula="?f1 - ?f0"/><draw:equation draw:name="f27" draw:formula="?f26 / 855658"/><draw:equation draw:name="f28" draw:formula="?f25 / 490277"/><draw:equation draw:name="f29" draw:formula="0 / ?f27"/><draw:equation draw:name="f30" draw:formula="855658 / ?f27"/><draw:equation draw:name="f31" draw:formula="0 / ?f28"/><draw:equation draw:name="f32" draw:formula="490277 / ?f28"/></draw:enhanced-geometry></draw:custom-shape><draw:custom-shape svg:x="8.24439in" svg:y="5.46209in" svg:width="0.93576in" svg:height="0.53617in" draw:id="id68" draw:style-name="a68" draw:name="Shape 88"><svg:title/><svg:desc/><draw:enhanced-geometry draw:type="non-primitive" svg:viewBox="0 0 855659 490277" draw:enhanced-path="M ?f3 ?f0 L ?f4 ?f0 ?f5 ?f6 C ?f7 ?f8 ?f1 ?f9 ?f1 ?f10 ?f1 ?f11 ?f7 ?f12 ?f5 ?f13 L ?f4 ?f2 ?f14 ?f2 ?f15 ?f16 C ?f17 ?f18 ?f19 ?f20 ?f6 ?f21 L ?f0 ?f22 ?f0 ?f23 ?f6 ?f24 C ?f25 ?f26 ?f26 ?f27 ?f24 ?f6 L ?f3 ?f0 Z N" draw:text-areas="?f32 ?f34 ?f33 ?f35"><draw:equation draw:name="f0" draw:formula="0"/><draw:equation draw:name="f1" draw:formula="855659"/><draw:equation draw:name="f2" draw:formula="490277"/><draw:equation draw:name="f3" draw:formula="245135"/><draw:equation draw:name="f4" draw:formula="610523"/><draw:equation draw:name="f5" draw:formula="659923"/><draw:equation draw:name="f6" draw:formula="4980"/><draw:equation draw:name="f7" draw:formula="771629"/><draw:equation draw:name="f8" draw:formula="27838"/><draw:equation draw:name="f9" draw:formula="126676"/><draw:equation draw:name="f10" draw:formula="245139"/><draw:equation draw:name="f11" draw:formula="363602"/><draw:equation draw:name="f12" draw:formula="462439"/><draw:equation draw:name="f13" draw:formula="485297"/><draw:equation draw:name="f14" draw:formula="245134"/><draw:equation draw:name="f15" draw:formula="201745"/><draw:equation draw:name="f16" draw:formula="486449"/><draw:equation draw:name="f17" draw:formula="103153"/><draw:equation draw:name="f18" draw:formula="468838"/><draw:equation draw:name="f19" draw:formula="24981"/><draw:equation draw:name="f20" draw:formula="392285"/><draw:equation draw:name="f21" draw:formula="294543"/><draw:equation draw:name="f22" draw:formula="245147"/><draw:equation draw:name="f23" draw:formula="245131"/><draw:equation draw:name="f24" draw:formula="195735"/><draw:equation draw:name="f25" draw:formula="24572"/><draw:equation draw:name="f26" draw:formula="99987"/><draw:equation draw:name="f27" draw:formula="24573"/><draw:equation draw:name="f28" draw:formula="?f2 - ?f0"/><draw:equation draw:name="f29" draw:formula="?f1 - ?f0"/><draw:equation draw:name="f30" draw:formula="?f29 / 855659"/><draw:equation draw:name="f31" draw:formula="?f28 / 490277"/><draw:equation draw:name="f32" draw:formula="0 / ?f30"/><draw:equation draw:name="f33" draw:formula="855659 / ?f30"/><draw:equation draw:name="f34" draw:formula="0 / ?f31"/><draw:equation draw:name="f35" draw:formula="490277 / ?f31"/></draw:enhanced-geometry></draw:custom-shape><draw:custom-shape svg:x="9.6954in" svg:y="5.46209in" svg:width="0.93576in" svg:height="0.53617in" draw:id="id69" draw:style-name="a69" draw:name="Shape 90"><svg:title/><svg:desc/><draw:enhanced-geometry draw:type="non-primitive" svg:viewBox="0 0 855658 490277" draw:enhanced-path="M ?f3 ?f0 L ?f4 ?f0 ?f5 ?f6 C ?f7 ?f8 ?f1 ?f9 ?f1 ?f10 ?f1 ?f11 ?f7 ?f12 ?f5 ?f13 L ?f4 ?f2 ?f14 ?f2 ?f15 ?f16 C ?f17 ?f18 ?f19 ?f20 ?f6 ?f21 L ?f0 ?f22 ?f0 ?f23 ?f6 ?f24 C ?f25 ?f26 ?f27 ?f28 ?f24 ?f6 L ?f3 ?f0 Z N" draw:text-areas="?f33 ?f35 ?f34 ?f36"><draw:equation draw:name="f0" draw:formula="0"/><draw:equation draw:name="f1" draw:formula="855658"/><draw:equation draw:name="f2" draw:formula="490277"/><draw:equation draw:name="f3" draw:formula="245135"/><draw:equation draw:name="f4" draw:formula="610522"/><draw:equation draw:name="f5" draw:formula="659923"/><draw:equation draw:name="f6" draw:formula="4980"/><draw:equation draw:name="f7" draw:formula="771629"/><draw:equation draw:name="f8" draw:formula="27838"/><draw:equation draw:name="f9" draw:formula="126676"/><draw:equation draw:name="f10" draw:formula="245139"/><draw:equation draw:name="f11" draw:formula="363602"/><draw:equation draw:name="f12" draw:formula="462439"/><draw:equation draw:name="f13" draw:formula="485297"/><draw:equation draw:name="f14" draw:formula="245134"/><draw:equation draw:name="f15" draw:formula="201744"/><draw:equation draw:name="f16" draw:formula="486449"/><draw:equation draw:name="f17" draw:formula="103153"/><draw:equation draw:name="f18" draw:formula="468838"/><draw:equation draw:name="f19" draw:formula="24981"/><draw:equation draw:name="f20" draw:formula="392285"/><draw:equation draw:name="f21" draw:formula="294543"/><draw:equation draw:name="f22" draw:formula="245147"/><draw:equation draw:name="f23" draw:formula="245131"/><draw:equation draw:name="f24" draw:formula="195735"/><draw:equation draw:name="f25" draw:formula="24572"/><draw:equation draw:name="f26" draw:formula="99987"/><draw:equation draw:name="f27" draw:formula="99986"/><draw:equation draw:name="f28" draw:formula="24573"/><draw:equation draw:name="f29" draw:formula="?f2 - ?f0"/><draw:equation draw:name="f30" draw:formula="?f1 - ?f0"/><draw:equation draw:name="f31" draw:formula="?f30 / 855658"/><draw:equation draw:name="f32" draw:formula="?f29 / 490277"/><draw:equation draw:name="f33" draw:formula="0 / ?f31"/><draw:equation draw:name="f34" draw:formula="855658 / ?f31"/><draw:equation draw:name="f35" draw:formula="0 / ?f32"/><draw:equation draw:name="f36" draw:formula="490277 / ?f32"/></draw:enhanced-geometry></draw:custom-shape><draw:custom-shape svg:x="6.70854in" svg:y="5.65667in" svg:width="1.05373in" svg:height="0.18024in" draw:id="id70" draw:style-name="a70" draw:name="Rectangle 91"><svg:title/><svg:desc/><text:p text:style-name="Normal"><text:span text:style-name="T25">Limpiadoras</text:span></text:p><draw:enhanced-geometry draw:type="non-primitive" svg:viewBox="0 0 21600 21600" draw:enhanced-path="M 0 0 L 21600 0 21600 21600 0 21600 Z N"/></draw:custom-shape><draw:custom-shape svg:x="8.35015in" svg:y="5.66909in" svg:width="0.96278in" svg:height="0.18024in" draw:id="id71" draw:style-name="a71" draw:name="Rectangle 92"><svg:title/><svg:desc/><text:p text:style-name="Normal"><text:span text:style-name="T26">Lavandería</text:span></text:p><draw:enhanced-geometry draw:type="non-primitive" svg:viewBox="0 0 21600 21600" draw:enhanced-path="M 0 0 L 21600 0 21600 21600 0 21600 Z N"/></draw:custom-shape><draw:custom-shape svg:x="9.78812in" svg:y="5.60812in" svg:width="0.99746in" svg:height="0.16179in" draw:id="id72" draw:style-name="a72" draw:name="Rectangle 93"><svg:title/><svg:desc/><text:p text:style-name="Normal"><text:span text:style-name="T27">Auxiliares</text:span><text:span text:style-name="T28"><text:s/></text:span><text:span text:style-name="T29">de</text:span></text:p><draw:enhanced-geometry draw:type="non-primitive" svg:viewBox="0 0 21600 21600" draw:enhanced-path="M 0 0 L 21600 0 21600 21600 0 21600 Z N"/></draw:custom-shape><draw:custom-shape svg:x="9.8491in" svg:y="5.73991in" svg:width="0.83534in" svg:height="0.16179in" draw:id="id73" draw:style-name="a73" draw:name="Rectangle 94"><svg:title/><svg:desc/><text:p text:style-name="Normal"><text:span text:style-name="T30">enfermería</text:span></text:p><draw:enhanced-geometry draw:type="non-primitive" svg:viewBox="0 0 21600 21600" draw:enhanced-path="M 0 0 L 21600 0 21600 21600 0 21600 Z N"/></draw:custom-shape><draw:custom-shape svg:x="4.4706in" svg:y="0.57325in" svg:width="1.71953in" svg:height="0.53617in" draw:id="id74" draw:style-name="a74" draw:name="Shape 96"><svg:title/><svg:desc/><draw:enhanced-geometry draw:type="non-primitive" svg:viewBox="0 0 1572336 490278" draw:enhanced-path="M ?f3 ?f0 L ?f4 ?f0 C ?f5 ?f0 ?f6 ?f7 ?f8 ?f9 L ?f1 ?f10 ?f1 ?f11 ?f8 ?f12 C ?f13 ?f14 ?f15 ?f16 ?f17 ?f18 L ?f19 ?f2 ?f20 ?f2 ?f21 ?f22 C ?f23 ?f24 ?f25 ?f26 ?f27 ?f12 L ?f0 ?f28 ?f0 ?f29 ?f27 ?f9 C ?f30 ?f7 ?f31 ?f0 ?f3 ?f0 Z N" draw:text-areas="?f36 ?f38 ?f37 ?f39"><draw:equation draw:name="f0" draw:formula="0"/><draw:equation draw:name="f1" draw:formula="1572336"/><draw:equation draw:name="f2" draw:formula="490278"/><draw:equation draw:name="f3" draw:formula="245139"/><draw:equation draw:name="f4" draw:formula="1327256"/><draw:equation draw:name="f5" draw:formula="1445719"/><draw:equation draw:name="f6" draw:formula="1544557"/><draw:equation draw:name="f7" draw:formula="84029"/><draw:equation draw:name="f8" draw:formula="1567415"/><draw:equation draw:name="f9" draw:formula="195735"/><draw:equation draw:name="f10" draw:formula="244555"/><draw:equation draw:name="f11" draw:formula="245723"/><draw:equation draw:name="f12" draw:formula="294543"/><draw:equation draw:name="f13" draw:formula="1547822"/><draw:equation draw:name="f14" draw:formula="390291"/><draw:equation draw:name="f15" draw:formula="1472408"/><draw:equation draw:name="f16" draw:formula="465705"/><draw:equation draw:name="f17" draw:formula="1376660"/><draw:equation draw:name="f18" draw:formula="485298"/><draw:equation draw:name="f19" draw:formula="1327257"/><draw:equation draw:name="f20" draw:formula="245138"/><draw:equation draw:name="f21" draw:formula="201745"/><draw:equation draw:name="f22" draw:formula="486449"/><draw:equation draw:name="f23" draw:formula="103153"/><draw:equation draw:name="f24" draw:formula="468838"/><draw:equation draw:name="f25" draw:formula="24981"/><draw:equation draw:name="f26" draw:formula="392286"/><draw:equation draw:name="f27" draw:formula="4980"/><draw:equation draw:name="f28" draw:formula="245143"/><draw:equation draw:name="f29" draw:formula="245135"/><draw:equation draw:name="f30" draw:formula="27838"/><draw:equation draw:name="f31" draw:formula="126676"/><draw:equation draw:name="f32" draw:formula="?f2 - ?f0"/><draw:equation draw:name="f33" draw:formula="?f1 - ?f0"/><draw:equation draw:name="f34" draw:formula="?f33 / 1572336"/><draw:equation draw:name="f35" draw:formula="?f32 / 490278"/><draw:equation draw:name="f36" draw:formula="0 / ?f34"/><draw:equation draw:name="f37" draw:formula="1572336 / ?f34"/><draw:equation draw:name="f38" draw:formula="0 / ?f35"/><draw:equation draw:name="f39" draw:formula="490278 / ?f35"/></draw:enhanced-geometry></draw:custom-shape><draw:custom-shape svg:x="5.03165in" svg:y="0.6475in" svg:width="0.79428in" svg:height="0.23566in" draw:id="id75" draw:style-name="a75" draw:name="Rectangle 97"><svg:title/><svg:desc/><text:p text:style-name="Normal"><text:span text:style-name="T31">JUNTA</text:span></text:p><draw:enhanced-geometry draw:type="non-primitive" svg:viewBox="0 0 21600 21600" draw:enhanced-path="M 0 0 L 21600 0 21600 21600 0 21600 Z N"/></draw:custom-shape><draw:custom-shape svg:x="4.9034in" svg:y="0.835in" svg:width="1.13556in" svg:height="0.23566in" draw:id="id76" draw:style-name="a76" draw:name="Rectangle 98"><svg:title/><svg:desc/><text:p text:style-name="Normal"><text:span text:style-name="T32">GENERAL</text:span></text:p><draw:enhanced-geometry draw:type="non-primitive" svg:viewBox="0 0 21600 21600" draw:enhanced-path="M 0 0 L 21600 0 21600 21600 0 21600 Z N"/></draw:custom-shape><draw:custom-shape svg:x="5.33039in" svg:y="1.10943in" svg:width="0in" svg:height="0.12566in" draw:id="id77" draw:style-name="a77" draw:name="Shape 99"><svg:title/><svg:desc/><draw:enhanced-geometry draw:path-stretchpoint-x="21600" draw:type="non-primitive" svg:viewBox="0 0 21600 1149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4902"/><draw:equation draw:name="f5" draw:formula="?f2 / 0"/><draw:equation draw:name="f6" draw:formula="?f4 - ?f3"/><draw:equation draw:name="f7" draw:formula="?f3 - ?f3"/><draw:equation draw:name="f8" draw:formula="?f7 / 0"/><draw:equation draw:name="f9" draw:formula="?f6 / 114902"/><draw:equation draw:name="f10" draw:formula="0 / ?f8"/><draw:equation draw:name="f11" draw:formula="0 / ?f9"/><draw:equation draw:name="f12" draw:formula="114902 / ?f9"/><draw:equation draw:name="f13" draw:formula="?f10 * ?f5"/></draw:enhanced-geometry></draw:custom-shape><draw:custom-shape svg:x="5.29914in" svg:y="1.24029in" svg:width="0.0625in" svg:height="0.0625in" draw:id="id78" draw:style-name="a78" draw:name="Shape 100"><svg:title/><svg:desc/><draw:enhanced-geometry draw:type="non-primitive" svg:viewBox="0 0 57150 57150" draw:enhanced-path="M ?f2 ?f0 C ?f3 ?f0 ?f1 ?f4 ?f1 ?f2 ?f1 ?f5 ?f3 ?f1 ?f2 ?f1 ?f6 ?f1 ?f0 ?f5 ?f0 ?f2 ?f0 ?f4 ?f6 ?f0 ?f2 ?f0 Z N" draw:text-areas="?f9 ?f9 ?f10 ?f10"><draw:equation draw:name="f0" draw:formula="0"/><draw:equation draw:name="f1" draw:formula="57150"/><draw:equation draw:name="f2" draw:formula="28575"/><draw:equation draw:name="f3" draw:formula="44357"/><draw:equation draw:name="f4" draw:formula="12794"/><draw:equation draw:name="f5" draw:formula="44356"/><draw:equation draw:name="f6" draw:formula="12793"/><draw:equation draw:name="f7" draw:formula="?f1 - ?f0"/><draw:equation draw:name="f8" draw:formula="?f7 / 57150"/><draw:equation draw:name="f9" draw:formula="0 / ?f8"/><draw:equation draw:name="f10" draw:formula="57150 / ?f8"/></draw:enhanced-geometry></draw:custom-shape><draw:custom-shape svg:x="5.29914in" svg:y="1.24029in" svg:width="0.0625in" svg:height="0.0625in" draw:id="id79" draw:style-name="a79" draw:name="Shape 101"><svg:title/><svg:desc/><draw:enhanced-geometry draw:type="non-primitive" svg:viewBox="0 0 57150 57150" draw:enhanced-path="M ?f2 ?f1 C ?f3 ?f1 ?f0 ?f4 ?f0 ?f2 ?f0 ?f5 ?f3 ?f0 ?f2 ?f0 ?f6 ?f0 ?f1 ?f5 ?f1 ?f2 ?f1 ?f4 ?f6 ?f1 ?f2 ?f1 N" draw:text-areas="?f9 ?f9 ?f10 ?f10"><draw:equation draw:name="f0" draw:formula="0"/><draw:equation draw:name="f1" draw:formula="57150"/><draw:equation draw:name="f2" draw:formula="28575"/><draw:equation draw:name="f3" draw:formula="12793"/><draw:equation draw:name="f4" draw:formula="44356"/><draw:equation draw:name="f5" draw:formula="12794"/><draw:equation draw:name="f6" draw:formula="44357"/><draw:equation draw:name="f7" draw:formula="?f1 - ?f0"/><draw:equation draw:name="f8" draw:formula="?f7 / 57150"/><draw:equation draw:name="f9" draw:formula="0 / ?f8"/><draw:equation draw:name="f10" draw:formula="57150 / ?f8"/></draw:enhanced-geometry></draw:custom-shape><draw:custom-shape svg:x="4.58835in" svg:y="1.32362in" svg:width="1.46191in" svg:height="0.53617in" draw:id="id80" draw:style-name="a80" draw:name="Shape 103"><svg:title/><svg:desc/><draw:enhanced-geometry draw:type="non-primitive" svg:viewBox="0 0 1336773 490278" draw:enhanced-path="M ?f3 ?f0 L ?f4 ?f0 C ?f5 ?f0 ?f6 ?f7 ?f8 ?f9 L ?f1 ?f10 ?f1 ?f11 ?f8 ?f12 C ?f13 ?f14 ?f15 ?f16 ?f17 ?f18 L ?f19 ?f2 ?f20 ?f2 ?f21 ?f22 C ?f23 ?f24 ?f25 ?f26 ?f27 ?f12 L ?f0 ?f28 ?f0 ?f20 ?f27 ?f9 C ?f29 ?f7 ?f30 ?f0 ?f3 ?f0 Z N" draw:text-areas="?f35 ?f37 ?f36 ?f38"><draw:equation draw:name="f0" draw:formula="0"/><draw:equation draw:name="f1" draw:formula="1336773"/><draw:equation draw:name="f2" draw:formula="490278"/><draw:equation draw:name="f3" draw:formula="245139"/><draw:equation draw:name="f4" draw:formula="1091818"/><draw:equation draw:name="f5" draw:formula="1210281"/><draw:equation draw:name="f6" draw:formula="1309119"/><draw:equation draw:name="f7" draw:formula="84029"/><draw:equation draw:name="f8" draw:formula="1331977"/><draw:equation draw:name="f9" draw:formula="195735"/><draw:equation draw:name="f10" draw:formula="243313"/><draw:equation draw:name="f11" draw:formula="246965"/><draw:equation draw:name="f12" draw:formula="294543"/><draw:equation draw:name="f13" draw:formula="1312384"/><draw:equation draw:name="f14" draw:formula="390291"/><draw:equation draw:name="f15" draw:formula="1236970"/><draw:equation draw:name="f16" draw:formula="465705"/><draw:equation draw:name="f17" draw:formula="1141222"/><draw:equation draw:name="f18" draw:formula="485298"/><draw:equation draw:name="f19" draw:formula="1091822"/><draw:equation draw:name="f20" draw:formula="245135"/><draw:equation draw:name="f21" draw:formula="201745"/><draw:equation draw:name="f22" draw:formula="486449"/><draw:equation draw:name="f23" draw:formula="103153"/><draw:equation draw:name="f24" draw:formula="468838"/><draw:equation draw:name="f25" draw:formula="24981"/><draw:equation draw:name="f26" draw:formula="392286"/><draw:equation draw:name="f27" draw:formula="4980"/><draw:equation draw:name="f28" draw:formula="245143"/><draw:equation draw:name="f29" draw:formula="27838"/><draw:equation draw:name="f30" draw:formula="126676"/><draw:equation draw:name="f31" draw:formula="?f2 - ?f0"/><draw:equation draw:name="f32" draw:formula="?f1 - ?f0"/><draw:equation draw:name="f33" draw:formula="?f32 / 1336773"/><draw:equation draw:name="f34" draw:formula="?f31 / 490278"/><draw:equation draw:name="f35" draw:formula="0 / ?f33"/><draw:equation draw:name="f36" draw:formula="1336773 / ?f33"/><draw:equation draw:name="f37" draw:formula="0 / ?f34"/><draw:equation draw:name="f38" draw:formula="490278 / ?f34"/></draw:enhanced-geometry></draw:custom-shape><draw:custom-shape svg:x="4.91256in" svg:y="1.45384in" svg:width="1.08192in" svg:height="0.16179in" draw:id="id81" draw:style-name="a81" draw:name="Rectangle 104"><svg:title/><svg:desc/><text:p text:style-name="Normal"><text:span text:style-name="T33">CONSEJO</text:span><text:span text:style-name="T34"><text:s/></text:span><text:span text:style-name="T35">DE</text:span></text:p><draw:enhanced-geometry draw:type="non-primitive" svg:viewBox="0 0 21600 21600" draw:enhanced-path="M 0 0 L 21600 0 21600 21600 0 21600 Z N"/></draw:custom-shape><draw:custom-shape svg:x="4.786in" svg:y="1.58563in" svg:width="1.41861in" svg:height="0.16179in" draw:id="id82" draw:style-name="a82" draw:name="Rectangle 105"><svg:title/><svg:desc/><text:p text:style-name="Normal"><text:span text:style-name="T36">ADMINISTRACIÓN</text:span></text:p><draw:enhanced-geometry draw:type="non-primitive" svg:viewBox="0 0 21600 21600" draw:enhanced-path="M 0 0 L 21600 0 21600 21600 0 21600 Z N"/></draw:custom-shape><draw:custom-shape svg:x="5.33039in" svg:y="1.87022in" svg:width="0in" svg:height="0.12566in" draw:id="id83" draw:style-name="a83" draw:name="Shape 106"><svg:title/><svg:desc/><draw:enhanced-geometry draw:path-stretchpoint-x="21600" draw:type="non-primitive" svg:viewBox="0 0 21600 1149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4902"/><draw:equation draw:name="f5" draw:formula="?f2 / 0"/><draw:equation draw:name="f6" draw:formula="?f4 - ?f3"/><draw:equation draw:name="f7" draw:formula="?f3 - ?f3"/><draw:equation draw:name="f8" draw:formula="?f7 / 0"/><draw:equation draw:name="f9" draw:formula="?f6 / 114902"/><draw:equation draw:name="f10" draw:formula="0 / ?f8"/><draw:equation draw:name="f11" draw:formula="0 / ?f9"/><draw:equation draw:name="f12" draw:formula="114902 / ?f9"/><draw:equation draw:name="f13" draw:formula="?f10 * ?f5"/></draw:enhanced-geometry></draw:custom-shape><draw:custom-shape svg:x="5.29914in" svg:y="2.00109in" svg:width="0.0625in" svg:height="0.0625in" draw:id="id84" draw:style-name="a84" draw:name="Shape 107"><svg:title/><svg:desc/><draw:enhanced-geometry draw:type="non-primitive" svg:viewBox="0 0 57150 57150" draw:enhanced-path="M ?f2 ?f0 C ?f3 ?f0 ?f1 ?f4 ?f1 ?f2 ?f1 ?f3 ?f3 ?f1 ?f2 ?f1 ?f4 ?f1 ?f0 ?f3 ?f0 ?f2 ?f0 ?f4 ?f4 ?f0 ?f2 ?f0 Z N" draw:text-areas="?f7 ?f7 ?f8 ?f8"><draw:equation draw:name="f0" draw:formula="0"/><draw:equation draw:name="f1" draw:formula="57150"/><draw:equation draw:name="f2" draw:formula="28575"/><draw:equation draw:name="f3" draw:formula="44357"/><draw:equation draw:name="f4" draw:formula="12793"/><draw:equation draw:name="f5" draw:formula="?f1 - ?f0"/><draw:equation draw:name="f6" draw:formula="?f5 / 57150"/><draw:equation draw:name="f7" draw:formula="0 / ?f6"/><draw:equation draw:name="f8" draw:formula="57150 / ?f6"/></draw:enhanced-geometry></draw:custom-shape><draw:custom-shape svg:x="5.29914in" svg:y="2.00109in" svg:width="0.0625in" svg:height="0.0625in" draw:id="id85" draw:style-name="a85" draw:name="Shape 108"><svg:title/><svg:desc/><draw:enhanced-geometry draw:type="non-primitive" svg:viewBox="0 0 57150 57150" draw:enhanced-path="M ?f2 ?f1 C ?f3 ?f1 ?f0 ?f4 ?f0 ?f2 ?f0 ?f3 ?f3 ?f0 ?f2 ?f0 ?f4 ?f0 ?f1 ?f3 ?f1 ?f2 ?f1 ?f4 ?f4 ?f1 ?f2 ?f1 N" draw:text-areas="?f7 ?f7 ?f8 ?f8"><draw:equation draw:name="f0" draw:formula="0"/><draw:equation draw:name="f1" draw:formula="57150"/><draw:equation draw:name="f2" draw:formula="28575"/><draw:equation draw:name="f3" draw:formula="12793"/><draw:equation draw:name="f4" draw:formula="44357"/><draw:equation draw:name="f5" draw:formula="?f1 - ?f0"/><draw:equation draw:name="f6" draw:formula="?f5 / 57150"/><draw:equation draw:name="f7" draw:formula="0 / ?f6"/><draw:equation draw:name="f8" draw:formula="57150 / ?f6"/></draw:enhanced-geometry></draw:custom-shape><draw:custom-shape svg:x="2.47761in" svg:y="3.13001in" svg:width="1.57994in" svg:height="0.46544in" draw:id="id86" draw:style-name="a86" draw:name="Shape 110"><svg:title/><svg:desc/><draw:enhanced-geometry draw:type="non-primitive" svg:viewBox="0 0 1444697 425595" draw:enhanced-path="M ?f3 ?f0 L ?f4 ?f0 ?f5 ?f6 C ?f7 ?f8 ?f9 ?f10 ?f11 ?f12 ?f13 ?f14 ?f15 ?f16 ?f17 ?f18 L ?f1 ?f19 ?f1 ?f20 ?f17 ?f21 C ?f15 ?f22 ?f13 ?f23 ?f11 ?f24 ?f9 ?f25 ?f7 ?f26 ?f5 ?f27 L ?f28 ?f2 ?f29 ?f2 ?f18 ?f27 C ?f16 ?f26 ?f14 ?f25 ?f12 ?f24 ?f30 ?f31 ?f0 ?f32 ?f0 ?f33 ?f0 ?f34 ?f30 ?f35 ?f12 ?f12 ?f14 ?f10 ?f16 ?f8 ?f18 ?f6 L ?f3 ?f0 Z N" draw:text-areas="?f40 ?f42 ?f41 ?f43"><draw:equation draw:name="f0" draw:formula="0"/><draw:equation draw:name="f1" draw:formula="1444697"/><draw:equation draw:name="f2" draw:formula="425595"/><draw:equation draw:name="f3" draw:formula="212796"/><draw:equation draw:name="f4" draw:formula="1231946"/><draw:equation draw:name="f5" draw:formula="1273653"/><draw:equation draw:name="f6" draw:formula="4126"/><draw:equation draw:name="f7" draw:formula="1314556"/><draw:equation draw:name="f8" draw:formula="12303"/><draw:equation draw:name="f9" draw:formula="1352484"/><draw:equation draw:name="f10" draw:formula="32396"/><draw:equation draw:name="f11" draw:formula="1382414"/><draw:equation draw:name="f12" draw:formula="62327"/><draw:equation draw:name="f13" draw:formula="1412345"/><draw:equation draw:name="f14" draw:formula="92257"/><draw:equation draw:name="f15" draw:formula="1432439"/><draw:equation draw:name="f16" draw:formula="130186"/><draw:equation draw:name="f17" draw:formula="1440615"/><draw:equation draw:name="f18" draw:formula="171089"/><draw:equation draw:name="f19" draw:formula="212339"/><draw:equation draw:name="f20" draw:formula="213256"/><draw:equation draw:name="f21" draw:formula="254506"/><draw:equation draw:name="f22" draw:formula="295409"/><draw:equation draw:name="f23" draw:formula="333338"/><draw:equation draw:name="f24" draw:formula="363269"/><draw:equation draw:name="f25" draw:formula="393199"/><draw:equation draw:name="f26" draw:formula="413293"/><draw:equation draw:name="f27" draw:formula="421469"/><draw:equation draw:name="f28" draw:formula="1231952"/><draw:equation draw:name="f29" draw:formula="212790"/><draw:equation draw:name="f30" draw:formula="22420"/><draw:equation draw:name="f31" draw:formula="323361"/><draw:equation draw:name="f32" draw:formula="269235"/><draw:equation draw:name="f33" draw:formula="212798"/><draw:equation draw:name="f34" draw:formula="156360"/><draw:equation draw:name="f35" draw:formula="102234"/><draw:equation draw:name="f36" draw:formula="?f2 - ?f0"/><draw:equation draw:name="f37" draw:formula="?f1 - ?f0"/><draw:equation draw:name="f38" draw:formula="?f37 / 1444697"/><draw:equation draw:name="f39" draw:formula="?f36 / 425595"/><draw:equation draw:name="f40" draw:formula="0 / ?f38"/><draw:equation draw:name="f41" draw:formula="1444697 / ?f38"/><draw:equation draw:name="f42" draw:formula="0 / ?f39"/><draw:equation draw:name="f43" draw:formula="425595 / ?f39"/></draw:enhanced-geometry></draw:custom-shape><draw:custom-shape svg:x="3.05678in" svg:y="3.16888in" svg:width="0.56062in" svg:height="0.21709in" draw:id="id87" draw:style-name="a87" draw:name="Rectangle 111"><svg:title/><svg:desc/><text:p text:style-name="Normal"><text:span text:style-name="T37">ÁREA</text:span></text:p><draw:enhanced-geometry draw:type="non-primitive" svg:viewBox="0 0 21600 21600" draw:enhanced-path="M 0 0 L 21600 0 21600 21600 0 21600 Z N"/></draw:custom-shape><draw:custom-shape svg:x="2.59275in" svg:y="3.34596in" svg:width="1.79468in" svg:height="0.21709in" draw:id="id88" draw:style-name="a88" draw:name="Rectangle 112"><svg:title/><svg:desc/><text:p text:style-name="Normal"><text:span text:style-name="T38">ADMINISTRATIVA</text:span></text:p><draw:enhanced-geometry draw:type="non-primitive" svg:viewBox="0 0 21600 21600" draw:enhanced-path="M 0 0 L 21600 0 21600 21600 0 21600 Z N"/></draw:custom-shape><draw:custom-shape svg:x="2.69924in" svg:y="3.88109in" svg:width="1.13592in" svg:height="0.43663in" draw:id="id89" draw:style-name="a89" draw:name="Shape 114"><svg:title/><svg:desc/><draw:enhanced-geometry draw:type="non-primitive" svg:viewBox="0 0 1038688 399255" draw:enhanced-path="M ?f3 ?f0 L ?f4 ?f0 C ?f5 ?f0 ?f6 ?f7 ?f8 ?f9 L ?f1 ?f10 ?f1 ?f11 ?f8 ?f12 C ?f13 ?f14 ?f15 ?f16 ?f17 ?f18 L ?f19 ?f2 ?f20 ?f2 ?f9 ?f18 C ?f7 ?f21 ?f0 ?f22 ?f0 ?f3 ?f0 ?f23 ?f23 ?f0 ?f3 ?f0 Z N" draw:text-areas="?f28 ?f30 ?f29 ?f31"><draw:equation draw:name="f0" draw:formula="0"/><draw:equation draw:name="f1" draw:formula="1038688"/><draw:equation draw:name="f2" draw:formula="399255"/><draw:equation draw:name="f3" draw:formula="199628"/><draw:equation draw:name="f4" draw:formula="839800"/><draw:equation draw:name="f5" draw:formula="936270"/><draw:equation draw:name="f6" draw:formula="1016758"/><draw:equation draw:name="f7" draw:formula="68429"/><draw:equation draw:name="f8" draw:formula="1035373"/><draw:equation draw:name="f9" draw:formula="159396"/><draw:equation draw:name="f10" draw:formula="192284"/><draw:equation draw:name="f11" draw:formula="206971"/><draw:equation draw:name="f12" draw:formula="239860"/><draw:equation draw:name="f13" draw:formula="1019417"/><draw:equation draw:name="f14" draw:formula="317831"/><draw:equation draw:name="f15" draw:formula="958004"/><draw:equation draw:name="f16" draw:formula="379244"/><draw:equation draw:name="f17" draw:formula="880032"/><draw:equation draw:name="f18" draw:formula="395200"/><draw:equation draw:name="f19" draw:formula="839808"/><draw:equation draw:name="f20" draw:formula="199620"/><draw:equation draw:name="f21" draw:formula="376585"/><draw:equation draw:name="f22" draw:formula="296098"/><draw:equation draw:name="f23" draw:formula="89376"/><draw:equation draw:name="f24" draw:formula="?f2 - ?f0"/><draw:equation draw:name="f25" draw:formula="?f1 - ?f0"/><draw:equation draw:name="f26" draw:formula="?f25 / 1038688"/><draw:equation draw:name="f27" draw:formula="?f24 / 399255"/><draw:equation draw:name="f28" draw:formula="0 / ?f26"/><draw:equation draw:name="f29" draw:formula="1038688 / ?f26"/><draw:equation draw:name="f30" draw:formula="0 / ?f27"/><draw:equation draw:name="f31" draw:formula="399255 / ?f27"/></draw:enhanced-geometry></draw:custom-shape><draw:custom-shape svg:x="2.95235in" svg:y="3.93843in" svg:width="0.83814in" svg:height="0.18024in" draw:id="id90" draw:style-name="a90" draw:name="Rectangle 115"><svg:title/><svg:desc/><text:p text:style-name="Normal"><text:span text:style-name="T39">Auxiliares</text:span></text:p><draw:enhanced-geometry draw:type="non-primitive" svg:viewBox="0 0 21600 21600" draw:enhanced-path="M 0 0 L 21600 0 21600 21600 0 21600 Z N"/></draw:custom-shape><draw:custom-shape svg:x="2.77461in" svg:y="4.08425in" svg:width="1.10437in" svg:height="0.18024in" draw:id="id91" draw:style-name="a91" draw:name="Rectangle 116"><svg:title/><svg:desc/><text:p text:style-name="Normal"><text:span text:style-name="T40">administrativos</text:span></text:p><draw:enhanced-geometry draw:type="non-primitive" svg:viewBox="0 0 21600 21600" draw:enhanced-path="M 0 0 L 21600 0 21600 21600 0 21600 Z N"/></draw:custom-shape><draw:custom-shape svg:x="3.2676in" svg:y="2.91581in" svg:width="0in" svg:height="0.12566in" draw:id="id92" draw:style-name="a92" draw:name="Shape 117"><svg:title/><svg:desc/><draw:enhanced-geometry draw:path-stretchpoint-x="21600" draw:type="non-primitive" svg:viewBox="0 0 21600 11490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4902"/><draw:equation draw:name="f5" draw:formula="?f2 / 0"/><draw:equation draw:name="f6" draw:formula="?f4 - ?f3"/><draw:equation draw:name="f7" draw:formula="?f3 - ?f3"/><draw:equation draw:name="f8" draw:formula="?f7 / 0"/><draw:equation draw:name="f9" draw:formula="?f6 / 114902"/><draw:equation draw:name="f10" draw:formula="0 / ?f8"/><draw:equation draw:name="f11" draw:formula="0 / ?f9"/><draw:equation draw:name="f12" draw:formula="114902 / ?f9"/><draw:equation draw:name="f13" draw:formula="?f10 * ?f5"/></draw:enhanced-geometry></draw:custom-shape><draw:custom-shape svg:x="3.23635in" svg:y="3.04668in" svg:width="0.0625in" svg:height="0.0625in" draw:id="id93" draw:style-name="a93" draw:name="Shape 118"><svg:title/><svg:desc/><draw:enhanced-geometry draw:type="non-primitive" svg:viewBox="0 0 57150 57150" draw:enhanced-path="M ?f2 ?f0 C ?f3 ?f0 ?f1 ?f4 ?f1 ?f2 ?f1 ?f3 ?f3 ?f1 ?f2 ?f1 ?f4 ?f1 ?f0 ?f3 ?f0 ?f2 ?f0 ?f4 ?f4 ?f0 ?f2 ?f0 Z N" draw:text-areas="?f7 ?f7 ?f8 ?f8"><draw:equation draw:name="f0" draw:formula="0"/><draw:equation draw:name="f1" draw:formula="57150"/><draw:equation draw:name="f2" draw:formula="28575"/><draw:equation draw:name="f3" draw:formula="44357"/><draw:equation draw:name="f4" draw:formula="12793"/><draw:equation draw:name="f5" draw:formula="?f1 - ?f0"/><draw:equation draw:name="f6" draw:formula="?f5 / 57150"/><draw:equation draw:name="f7" draw:formula="0 / ?f6"/><draw:equation draw:name="f8" draw:formula="57150 / ?f6"/></draw:enhanced-geometry></draw:custom-shape><draw:custom-shape svg:x="3.23635in" svg:y="3.04668in" svg:width="0.0625in" svg:height="0.0625in" draw:id="id94" draw:style-name="a94" draw:name="Shape 119"><svg:title/><svg:desc/><draw:enhanced-geometry draw:type="non-primitive" svg:viewBox="0 0 57150 57150" draw:enhanced-path="M ?f2 ?f1 C ?f3 ?f1 ?f0 ?f4 ?f0 ?f2 ?f0 ?f3 ?f3 ?f0 ?f2 ?f0 ?f4 ?f0 ?f1 ?f3 ?f1 ?f2 ?f1 ?f4 ?f4 ?f1 ?f2 ?f1 N" draw:text-areas="?f7 ?f7 ?f8 ?f8"><draw:equation draw:name="f0" draw:formula="0"/><draw:equation draw:name="f1" draw:formula="57150"/><draw:equation draw:name="f2" draw:formula="28575"/><draw:equation draw:name="f3" draw:formula="12793"/><draw:equation draw:name="f4" draw:formula="44357"/><draw:equation draw:name="f5" draw:formula="?f1 - ?f0"/><draw:equation draw:name="f6" draw:formula="?f5 / 57150"/><draw:equation draw:name="f7" draw:formula="0 / ?f6"/><draw:equation draw:name="f8" draw:formula="57150 / ?f6"/></draw:enhanced-geometry></draw:custom-shape><draw:custom-shape svg:x="3.2676in" svg:y="3.59544in" svg:width="0in" svg:height="0.26904in" draw:id="id95" draw:style-name="a95" draw:name="Shape 120"><svg:title/><svg:desc/><draw:enhanced-geometry draw:path-stretchpoint-x="21600" draw:type="non-primitive" svg:viewBox="0 0 21600 246013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246013"/><draw:equation draw:name="f5" draw:formula="?f2 / 0"/><draw:equation draw:name="f6" draw:formula="?f4 - ?f3"/><draw:equation draw:name="f7" draw:formula="?f3 - ?f3"/><draw:equation draw:name="f8" draw:formula="?f7 / 0"/><draw:equation draw:name="f9" draw:formula="?f6 / 246013"/><draw:equation draw:name="f10" draw:formula="0 / ?f8"/><draw:equation draw:name="f11" draw:formula="0 / ?f9"/><draw:equation draw:name="f12" draw:formula="246013 / ?f9"/><draw:equation draw:name="f13" draw:formula="?f10 * ?f5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0.6666in" fo:page-height="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áfico Organigrama Empresa Corporativo Moderno Gris</dc:title>
    <dc:subject/>
    <meta:keyword>DAHEebN00aY</meta:keyword>
    <meta:keyword>BAE3OvrexdY</meta:keyword>
    <meta:keyword>0</meta:keyword>
    <meta:initial-creator>Cecilia Saavedra Santana</meta:initial-creator>
    <dc:creator>Cecilia Saavedra Santana</dc:creator>
    <meta:creation-date>2026-03-31T07:54:00Z</meta:creation-date>
    <dc:date>2026-03-31T07:55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