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93in" fo:margin-right="0.0972in"/>
    </style:style>
    <style:style style:name="T2" style:parent-style-name="DefaultParagraphFont" style:family="text">
      <style:text-properties fo:font-weight="bold" style:font-weight-asian="bold" fo:font-size="19pt" style:font-size-asian="19pt"/>
    </style:style>
    <style:style style:name="P3" style:parent-style-name="Normal" style:family="paragraph">
      <style:paragraph-properties fo:text-align="center" fo:margin-bottom="0.2423in" fo:line-height="110%" fo:margin-left="0.0069in" fo:margin-right="0.0972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10%" fo:margin-left="0.0069in" fo:margin-right="0.0972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line-height="110%" fo:margin-left="0.0069in" fo:margin-right="0.0972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.302in" fo:line-height="110%" fo:margin-left="0.0069in" fo:margin-right="0.0972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4854in" fo:margin-left="-0.3041in" fo:margin-right="-0.0979in">
        <style:tab-stops/>
      </style:paragraph-properties>
    </style:style>
    <style:style style:name="P12" style:parent-style-name="Normal" style:family="paragraph">
      <style:paragraph-properties fo:margin-bottom="0.0833in" fo:line-height="134%" fo:margin-left="2.3652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4F5A64"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bottom="0.118in" fo:line-height="110%">
        <style:tab-stops>
          <style:tab-stop style:type="center" style:position="2.6979in"/>
          <style:tab-stop style:type="center" style:position="3.8284in"/>
          <style:tab-stop style:type="center" style:position="4.7319in"/>
          <style:tab-stop style:type="center" style:position="5.4666in"/>
          <style:tab-stop style:type="right" style:position="6.1937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4F5A64" fo:font-size="10pt" style:font-size-asian="10pt"/>
    </style:style>
    <style:style style:name="T18" style:parent-style-name="DefaultParagraphFont" style:family="text">
      <style:text-properties fo:font-weight="bold" style:font-weight-asian="bold" fo:color="#4F5A64" fo:font-size="10pt" style:font-size-asian="10pt"/>
    </style:style>
    <style:style style:name="T19" style:parent-style-name="DefaultParagraphFont" style:family="text">
      <style:text-properties fo:font-weight="bold" style:font-weight-asian="bold" fo:color="#4F5A64" fo:font-size="10pt" style:font-size-asian="10pt"/>
    </style:style>
    <style:style style:name="T20" style:parent-style-name="DefaultParagraphFont" style:family="text">
      <style:text-properties fo:font-weight="bold" style:font-weight-asian="bold" fo:color="#4F5A64" fo:font-size="10pt" style:font-size-asian="10pt"/>
    </style:style>
    <style:style style:name="T21" style:parent-style-name="DefaultParagraphFont" style:family="text">
      <style:text-properties fo:font-weight="bold" style:font-weight-asian="bold" fo:color="#4F5A64" fo:font-size="10pt" style:font-size-asian="10pt"/>
    </style:style>
    <style:style style:name="P22" style:parent-style-name="Normal" style:family="paragraph">
      <style:paragraph-properties fo:margin-bottom="0in" fo:line-height="110%">
        <style:tab-stops>
          <style:tab-stop style:type="center" style:position="2.9222in"/>
          <style:tab-stop style:type="center" style:position="4.2347in"/>
          <style:tab-stop style:type="center" style:position="5.0201in"/>
          <style:tab-stop style:type="right" style:position="6.1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text-position="super 64.8%" fo:font-size="18.5pt" style:font-size-asian="18.5pt"/>
    </style:style>
    <style:style style:name="T24" style:parent-style-name="DefaultParagraphFont" style:family="text">
      <style:text-properties fo:font-weight="bold" style:font-weight-asian="bold" style:text-position="super 64.8%" fo:font-size="18.5pt" style:font-size-asian="18.5pt"/>
    </style:style>
    <style:style style:name="T25" style:parent-style-name="DefaultParagraphFont" style:family="text">
      <style:text-properties fo:font-weight="bold" style:font-weight-asian="bold" fo:color="#4F5A64" fo:font-size="10pt" style:font-size-asian="10pt"/>
    </style:style>
    <style:style style:name="T26" style:parent-style-name="DefaultParagraphFont" style:family="text">
      <style:text-properties fo:font-weight="bold" style:font-weight-asian="bold" fo:color="#4F5A64" fo:font-size="10pt" style:font-size-asian="10pt"/>
    </style:style>
    <style:style style:name="T27" style:parent-style-name="DefaultParagraphFont" style:family="text">
      <style:text-properties fo:font-weight="bold" style:font-weight-asian="bold" fo:color="#4F5A64" fo:font-size="10pt" style:font-size-asian="10pt"/>
    </style:style>
    <style:style style:name="T28" style:parent-style-name="DefaultParagraphFont" style:family="text">
      <style:text-properties fo:font-weight="bold" style:font-weight-asian="bold" fo:color="#4F5A64" fo:font-size="10pt" style:font-size-asian="10pt"/>
    </style:style>
    <style:style style:name="P29" style:parent-style-name="Normal" style:family="paragraph">
      <style:paragraph-properties fo:margin-bottom="0.4694in" fo:line-height="110%" fo:margin-left="2.3652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4F5A64" fo:font-size="10pt" style:font-size-asian="10pt"/>
    </style:style>
    <style:style style:name="P31" style:parent-style-name="Normal" style:family="paragraph">
      <style:paragraph-properties fo:margin-bottom="1.1006in" fo:margin-left="-0.3041in" fo:margin-right="-0.0979in">
        <style:tab-stops/>
      </style:paragraph-properties>
    </style:style>
    <style:style style:name="TableColumn33" style:family="table-column">
      <style:table-column-properties style:column-width="2.5062in"/>
    </style:style>
    <style:style style:name="TableColumn34" style:family="table-column">
      <style:table-column-properties style:column-width="3.825in"/>
    </style:style>
    <style:style style:name="Table32" style:family="table">
      <style:table-properties style:width="6.3312in" fo:margin-left="-0.1375in" table:align="left"/>
    </style:style>
    <style:style style:name="TableRow35" style:family="table-row">
      <style:table-row-properties style:min-row-height="0.8861in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fo:margin-bottom="0.0618in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fo:margin-bottom="0in" fo:line-height="134%"/>
    </style:style>
    <style:style style:name="T43" style:parent-style-name="DefaultParagraphFont" style:family="text">
      <style:text-properties fo:font-weight="bold" style:font-weight-asian="bold" fo:color="#4F5A64" fo:font-size="10pt" style:font-size-asian="10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weight="bold" style:font-weight-asian="bold" fo:color="#4F5A64" fo:font-size="10pt" style:font-size-asian="10pt"/>
    </style:style>
    <style:style style:name="P46" style:parent-style-name="Normal" style:family="paragraph">
      <style:paragraph-properties fo:margin-bottom="0.7486in" fo:line-height="134%" fo:margin-left="2.3652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4F5A64" fo:font-size="10pt" style:font-size-asian="10pt"/>
    </style:style>
    <style:style style:name="P48" style:parent-style-name="Normal" style:family="paragraph">
      <style:paragraph-properties fo:margin-bottom="0.718in" fo:margin-left="-0.3041in" fo:margin-right="-0.0979in">
        <style:tab-stops/>
      </style:paragraph-properties>
    </style:style>
    <style:style style:name="TableColumn50" style:family="table-column">
      <style:table-column-properties style:column-width="1.434in"/>
    </style:style>
    <style:style style:name="Table49" style:family="table">
      <style:table-properties style:width="1.434in" fo:margin-left="0in" table:align="left"/>
    </style:style>
    <style:style style:name="TableRow51" style:family="table-row">
      <style:table-row-properties style:min-row-height="0.4847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.0618in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margin-bottom="0.2291in" fo:line-height="134%" fo:margin-left="2.3652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4F5A64" fo:font-size="10pt" style:font-size-asian="10pt"/>
    </style:style>
    <style:style style:name="P59" style:parent-style-name="Normal" style:family="paragraph">
      <style:paragraph-properties fo:margin-bottom="0.0409in" fo:line-height="110%" fo:margin-left="2.3652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4F5A64" fo:font-size="10pt" style:font-size-asian="10pt"/>
    </style:style>
    <style:style style:name="P61" style:parent-style-name="Normal" style:family="paragraph">
      <style:paragraph-properties fo:text-align="center" fo:margin-bottom="0in" fo:margin-right="0.4569in"/>
    </style:style>
    <style:style style:name="T62" style:parent-style-name="DefaultParagraphFont" style:family="text">
      <style:text-properties fo:font-weight="bold" style:font-weight-asian="bold" fo:color="#4F5A64" fo:font-size="10pt" style:font-size-asian="10pt"/>
    </style:style>
    <style:style style:family="graphic" style:name="a0">
      <style:graphic-properties draw:fill="none" draw:stroke="solid" svg:stroke-width="0.02084in" svg:stroke-color="#d1d1d1" svg:stroke-opacity="100%" draw:stroke-linejoin="miter" svg:stroke-linecap="round"/>
    </style:style>
    <style:style style:family="graphic" style:name="a1">
      <style:graphic-properties draw:fill="none" draw:stroke="solid" svg:stroke-width="0.02084in" svg:stroke-color="#d1d1d1" svg:stroke-opacity="100%" draw:stroke-linejoin="miter" svg:stroke-linecap="round"/>
    </style:style>
    <style:style style:family="graphic" style:name="a2">
      <style:graphic-properties draw:fill="none" draw:stroke="solid" svg:stroke-width="0.02084in" svg:stroke-color="#d1d1d1" svg:stroke-opacity="100%" draw:stroke-linejoin="miter" svg:stroke-linecap="round"/>
    </style:style>
  </office:automatic-styles>
  <office:body>
    <office:text text:use-soft-page-breaks="true">
      <text:p text:style-name="P1"><text:span text:style-name="T2">CECILIA SAAVEDRA SANTANA</text:span></text:p>
      <text:p text:style-name="P3"><text:span text:style-name="T4">FECHA DE NACIMIENTO: 05/05/2001</text:span></text:p>
      <text:p text:style-name="P5"><text:span text:style-name="T6">OCUPACIÓN ACTUAL: DIRECTORA EN FUNCIONES Y</text:span></text:p>
      <text:p text:style-name="P7"><text:span text:style-name="T8">TRABAJADORA SOCIAL DE LA SOCIEDAD ALDEANA DE</text:span></text:p>
      <text:p text:style-name="P9"><text:span text:style-name="T10">SERVICIOS Y ATENCIÓN CIUDADANA SRL</text:span></text:p>
      <text:p text:style-name="P11"><draw:custom-shape svg:x="0in" svg:y="0in" svg:width="6.59582in" svg:height="0in" draw:id="id0" draw:style-name="a0" draw:name="Group 591"><svg:title/><svg:desc/><draw:enhanced-geometry draw:type="non-primitive" svg:viewBox="0 0 6030595 0" draw:enhanced-path="M 0 0 L 60305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0595"/><draw:equation draw:name="f7" draw:formula="?f4 / 0"/><draw:equation draw:name="f8" draw:formula="0 / ?f6"/><draw:equation draw:name="f9" draw:formula="6030595 / ?f6"/><draw:equation draw:name="f10" draw:formula="0 / ?f7"/></draw:enhanced-geometry></draw:custom-shape></text:p>
      <text:p text:style-name="P12"><text:span text:style-name="T13">-GRADO EN TRABAJO SOCIAL - UNIVERSIDAD DE LAS PALMAS DE GRAN CANARIA (2019-2023)</text:span></text:p>
      <text:p text:style-name="P14"><text:span text:style-name="T15">FORMACIÓN</text:span></text:p>
      <text:p text:style-name="P16"><text:tab/><text:span text:style-name="T17">-MÁSTER<text:s/></text:span><text:span text:style-name="T18"><text:tab/>UNIVERSITARIO<text:s/></text:span><text:span text:style-name="T19"><text:tab/>EN<text:s/></text:span><text:span text:style-name="T20"><text:tab/>DIRECCIÓN<text:s/></text:span><text:span text:style-name="T21"><text:tab/>E</text:span></text:p>
      <text:p text:style-name="P22"><text:span text:style-name="T23">ACADÉMICA</text:span><text:span text:style-name="T24"><text:tab/></text:span><text:span text:style-name="T25">INTERVENCIÓN<text:s/></text:span><text:span text:style-name="T26"><text:tab/>SOCIOSANITARIA<text:s/></text:span><text:span text:style-name="T27"><text:tab/>-<text:s/></text:span><text:span text:style-name="T28"><text:tab/>UNIVERSIDAD</text:span></text:p>
      <text:p text:style-name="P29"><text:span text:style-name="T30">INTERNACIONAL DE LA RIOJA (2023-2024)</text:span></text:p>
      <text:p text:style-name="P31"><draw:custom-shape svg:x="0in" svg:y="0in" svg:width="6.59582in" svg:height="0in" draw:id="id1" draw:style-name="a1" draw:name="Group 592"><svg:title/><svg:desc/><draw:enhanced-geometry draw:type="non-primitive" svg:viewBox="0 0 6030595 0" draw:enhanced-path="M 0 0 L 60305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0595"/><draw:equation draw:name="f7" draw:formula="?f4 / 0"/><draw:equation draw:name="f8" draw:formula="0 / ?f6"/><draw:equation draw:name="f9" draw:formula="6030595 / ?f6"/><draw:equation draw:name="f10" draw:formula="0 / ?f7"/></draw:enhanced-geometry></draw:custom-shape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FORMACIÓN</text:span></text:p>
            <text:p text:style-name="P39"><text:span text:style-name="T40">COMPLEMENTARIA</text:span></text:p>
          </table:table-cell>
          <table:table-cell table:style-name="TableCell41">
            <text:p text:style-name="P42"><text:span text:style-name="T43">-Curso de Dirección de Centros Sociosanitarios y de Servicios Sociales (350h) - Universidad de Nebrija</text:span></text:p>
            <text:p text:style-name="P44"><text:span text:style-name="T45">(2025)</text:span></text:p>
          </table:table-cell>
        </table:table-row>
      </table:table>
      <text:p text:style-name="P46"><text:span text:style-name="T47">-Curso de la Ley de Dependencia (250h) - Universidad de Nebrija (2026)</text:span></text:p>
      <text:p text:style-name="P48"><draw:custom-shape svg:x="0in" svg:y="0in" svg:width="6.59582in" svg:height="0in" draw:id="id2" draw:style-name="a2" draw:name="Group 593"><svg:title/><svg:desc/><draw:enhanced-geometry draw:type="non-primitive" svg:viewBox="0 0 6030595 0" draw:enhanced-path="M 0 0 L 60305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0595"/><draw:equation draw:name="f7" draw:formula="?f4 / 0"/><draw:equation draw:name="f8" draw:formula="0 / ?f6"/><draw:equation draw:name="f9" draw:formula="6030595 / ?f6"/><draw:equation draw:name="f10" draw:formula="0 / ?f7"/></draw:enhanced-geometry></draw:custom-shape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EXPERIENCIA</text:span></text:p>
            <text:p text:style-name="P55"><text:span text:style-name="T56">PROFESIONAL</text:span></text:p>
          </table:table-cell>
        </table:table-row>
      </table:table>
      <text:p text:style-name="P57"><text:span text:style-name="T58">-DIRECTORA EN FUNCIONES (SASAC SRL) - (funciones desde febrero de 2026 - actualidad)</text:span></text:p>
      <text:p text:style-name="P59"><text:span text:style-name="T60">-TRABAJADORA SOCIAL (SASAC SRL) - (2024 -</text:span></text:p>
      <text:p text:style-name="P61"><text:span text:style-name="T62">ACTUALIDA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1.0868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CECILIA SAAVEDRA SANTANA</dc:title>
    <dc:subject/>
    <meta:keyword>DAE3OuYyM3c</meta:keyword>
    <meta:keyword>BAE3OvrexdY</meta:keyword>
    <meta:keyword>0</meta:keyword>
    <meta:initial-creator>Cecilia Saavedra Santana</meta:initial-creator>
    <dc:creator>word</dc:creator>
    <meta:creation-date>2026-04-22T14:49:00Z</meta:creation-date>
    <dc:date>2026-04-22T14:49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