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  <style:paragraph-properties fo:margin-top="0in" fo:margin-bottom="0in"/>
    </style:style>
    <style:style style:name="P43" style:family="paragraph" style:parent-style-name="Text_20_body" style:list-style-name="L43">
      <style:paragraph-properties fo:margin-top="0in" fo:margin-bottom="0in"/>
    </style:style>
    <style:style style:name="P44" style:family="paragraph" style:parent-style-name="Text_20_body" style:list-style-name="L44">
    </style:style>
    <style:style style:name="P45" style:family="paragraph" style:parent-style-name="Text_20_body" style:list-style-name="L45">
      <style:paragraph-properties fo:margin-top="0in" fo:margin-bottom="0in"/>
    </style:style>
    <style:style style:name="P46" style:family="paragraph" style:parent-style-name="Text_20_body" style:list-style-name="L46">
    </style:style>
    <style:style style:name="P47" style:family="paragraph" style:parent-style-name="Text_20_body" style:list-style-name="L47">
      <style:paragraph-properties fo:margin-top="0in" fo:margin-bottom="0in"/>
    </style:style>
    <style:style style:name="P48" style:family="paragraph" style:parent-style-name="Text_20_body" style:list-style-name="L48">
    </style:style>
    <style:style style:name="P49" style:family="paragraph" style:parent-style-name="Text_20_body" style:list-style-name="L49">
      <style:paragraph-properties fo:margin-top="0in" fo:margin-bottom="0in"/>
    </style:style>
    <style:style style:name="P50" style:family="paragraph" style:parent-style-name="Text_20_body" style:list-style-name="L50">
    </style:style>
    <style:style style:name="P51" style:family="paragraph" style:parent-style-name="Text_20_body" style:list-style-name="L51">
      <style:paragraph-properties fo:margin-top="0in" fo:margin-bottom="0in"/>
    </style:style>
    <style:style style:name="P52" style:family="paragraph" style:parent-style-name="Text_20_body" style:list-style-name="L52">
    </style:style>
    <style:style style:name="P53" style:family="paragraph" style:parent-style-name="Text_20_body" style:list-style-name="L53">
      <style:paragraph-properties fo:margin-top="0in" fo:margin-bottom="0in"/>
    </style:style>
    <style:style style:name="P54" style:family="paragraph" style:parent-style-name="Text_20_body" style:list-style-name="L54">
      <style:paragraph-properties fo:margin-top="0in" fo:margin-bottom="0in"/>
    </style:style>
    <style:style style:name="P55" style:family="paragraph" style:parent-style-name="Text_20_body" style:list-style-name="L55">
    </style:style>
    <style:style style:name="P56" style:family="paragraph" style:parent-style-name="Text_20_body" style:list-style-name="L56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h text:style-name="Heading_20_5" text:outline-level="5"><text:bookmark-start text:name="relación-de-personal-por-áreadepartamento"/>Relación de personal por área/departamento<text:bookmark-end text:name="relación-de-personal-por-áreadepartamento"/></text:h>
      <text:p text:style-name="First_20_paragraph">La plantilla de Sociedad Aldeana de Servicios y Atención Ciudadana está formada por 30 trabajadores en diferentes categorías, no existiendo vacante alguna, ni existiendo en 2023, 2024, y 2025 ni a día de hoy personal con liberación sindical.</text:p>
      <text:p text:style-name="Text_20_body">Para el ejercicio 2026, la distribución de los puestos es la siguiente:</text:p>
      <text:p text:style-name="Text_20_body"><text:span text:style-name="T1">ADMINISTRACIÓN </text:span></text:p>
      <text:list text:style-name="L1">
        <text:list-item>
          <text:p text:style-name="P1">1 DIRECTORA (funciones)</text:p>
          <text:list text:style-name="L2">
            <text:list-item>
              <text:p text:style-name="P2">Cecilia Saavedra Santana (15/07/2024)</text:p>
            </text:list-item>
          </text:list>
        </text:list-item>
        <text:list-item>
          <text:p text:style-name="P1">1 AUX. ADMINISTRATIVA (Interinidad )</text:p>
          <text:list text:style-name="L3">
            <text:list-item>
              <text:p text:style-name="P3">Lucía Cabrera Hernández (21/06/2022) (Interinidad)</text:p>
            </text:list-item>
            <text:list-item>
              <text:p text:style-name="P3">María Eugenia Miranda Suárez (24/06/2025) (Temporal)</text:p>
            </text:list-item>
          </text:list>
        </text:list-item>
      </text:list>
      <text:p text:style-name="First_20_paragraph"><text:span text:style-name="T1">TRABAJO SOCIAL</text:span></text:p>
      <text:list text:style-name="L4">
        <text:list-item>
          <text:p text:style-name="P4">1 TRABAJADORA SOCIAL (INTERINIDAD)</text:p>
          <text:list text:style-name="L5">
            <text:list-item>
              <text:p text:style-name="P5">Cecilia Saavedra Santana (15/07/2024)</text:p>
            </text:list-item>
          </text:list>
        </text:list-item>
      </text:list>
      <text:p text:style-name="First_20_paragraph"><text:span text:style-name="T1">SERVICIO DE PSICOLOGÍA</text:span></text:p>
      <text:list text:style-name="L6">
        <text:list-item>
          <text:p text:style-name="P6">1 PSICÓLOGA (INTERINIDAD)</text:p>
          <text:list text:style-name="L7">
            <text:list-item>
              <text:p text:style-name="P7">Paula Díaz Luján (21/4/2025)</text:p>
            </text:list-item>
          </text:list>
        </text:list-item>
      </text:list>
      <text:p text:style-name="First_20_paragraph"><text:span text:style-name="T1">SERVICIO DE ENFERMERÍA</text:span></text:p>
      <text:list text:style-name="L8">
        <text:list-item>
          <text:p text:style-name="P8">1 ENFERMERA (INTERINIDAD)</text:p>
          <text:list text:style-name="L9">
            <text:list-item>
              <text:p text:style-name="P9">Patricia Moreno Montesdeoca (07/02/2023)</text:p>
            </text:list-item>
          </text:list>
        </text:list-item>
      </text:list>
      <text:p text:style-name="First_20_paragraph"><text:span text:style-name="T1">SERVICIO DE FISIOTERAPIA</text:span></text:p>
      <text:list text:style-name="L10">
        <text:list-item>
          <text:p text:style-name="P10">1 FISIOTERAPEUTA (INTERINIDAD)</text:p>
          <text:list text:style-name="L11">
            <text:list-item>
              <text:p text:style-name="P11">Ariadna del Carmen Almeida García (21/04/2025)</text:p>
            </text:list-item>
          </text:list>
        </text:list-item>
      </text:list>
      <text:p text:style-name="First_20_paragraph"><text:span text:style-name="T1">SERVICIO DE AUXILIARES</text:span></text:p>
      <text:list text:style-name="L12">
        <text:list-item>
          <text:list text:style-name="L13">
            <text:list-item>
              <text:p text:style-name="P13"> Efrén Díaz Rodríguez (Personal indefinido) (24/05/2006)</text:p>
            </text:list-item>
            <text:list-item>
              <text:p text:style-name="P13"> Guacimara Segura González (Personal indefinido) (24/05/2006)</text:p>
            </text:list-item>
            <text:list-item>
              <text:p text:style-name="P13">Odelaysi Medina Díaz (Personal indefinido) (24/05/2006)</text:p>
            </text:list-item>
            <text:list-item>
              <text:p text:style-name="P13">Carmen Delia Montesdeoca Ojeda (Personal indefinido) (24/05/2006)</text:p>
            </text:list-item>
            <text:list-item>
              <text:p text:style-name="P13"> M.ª Elena Ramos Rodríguez (Personal indefinido) (11/06/2006)</text:p>
            </text:list-item>
            <text:list-item>
              <text:p text:style-name="P13"> Noelia Déniz Ojeda (Personal indefinido) (24/05/2006)</text:p>
            </text:list-item>
            <text:list-item>
              <text:p text:style-name="P13">M.ª Carmen Segura García (Personal indefinido) (24/05/2006)</text:p>
            </text:list-item>
            <text:list-item>
              <text:p text:style-name="P13">M.ª Isabel Ramos González (Personal indefinido) (24/05/2006)</text:p>
            </text:list-item>
            <text:list-item>
              <text:p text:style-name="P13">Angela Luisa Velázquez Díaz (Personal indefinido) (24/05/2006)</text:p>
            </text:list-item>
            <text:list-item>
              <text:p text:style-name="P13">Ayoze Ramírez Hernández (Interinidad) (11/12/2025)</text:p>
            </text:list-item>
            <text:list-item>
              <text:p text:style-name="P13"> Airam Santana Godoy (Interinidad) (07/03/23)</text:p>
            </text:list-item>
            <text:list-item>
              <text:p text:style-name="P13">Tania Pérez Vega (Interinidad) (01/11/2022)</text:p>
            </text:list-item>
            <text:list-item>
              <text:p text:style-name="P13">María Nieves Valencia Suarez (Interinidad) (15/03/2023)</text:p>
            </text:list-item>
            <text:list-item>
              <text:p text:style-name="P13">Yanira Rodríguez Alamo (interinidad) (05/05/2023)</text:p>
            </text:list-item>
          </text:list>
        </text:list-item>
      </text:list>
      <text:p text:style-name="First_20_paragraph"><text:span text:style-name="T1">SERVICIO DE LIMPIEZA Y LAVANDERÍA</text:span></text:p>
      <text:list text:style-name="L14">
        <text:list-item>
          <text:p text:style-name="P14">3 LIMPIADORAS Y 1 LAVANDERA</text:p>
          <text:list text:style-name="L15">
            <text:list-item>
              <text:p text:style-name="P15">Monserrat Acosta Rodríguez (Sustitución personal incapacidad) (12/11/2025)</text:p>
            </text:list-item>
            <text:list-item>
              <text:p text:style-name="P15">Rosalba Suárez Suárez (Sustitución personal incapacidad) (01/10/2025)</text:p>
            </text:list-item>
            <text:list-item>
              <text:p text:style-name="P15">Carmen Delia Álamo Suárez (Lavandería) (Personal indefinido) (29/05/2006)</text:p>
            </text:list-item>
            <text:list-item>
              <text:p text:style-name="P15">Naiara Ramos Llarena (Interinidad) (13/10/2023)</text:p>
            </text:list-item>
          </text:list>
        </text:list-item>
      </text:list>
      <text:p text:style-name="First_20_paragraph"><text:span text:style-name="T1">SERVICIO DE COCINA</text:span></text:p>
      <text:list text:style-name="L16">
        <text:list-item>
          <text:p text:style-name="P16">3 COCINEROS/AS</text:p>
          <text:list text:style-name="L17">
            <text:list-item>
              <text:p text:style-name="P17">Mª Dolores Ojeda Santana (sustitución personal) (24/05/2025)</text:p>
            </text:list-item>
            <text:list-item>
              <text:p text:style-name="P17">Carmen Nieves Ramírez Armas (Personal indefinido) (21/01/2020)</text:p>
            </text:list-item>
            <text:list-item>
              <text:p text:style-name="P17">Khaddjouni Mohamoud Echafi (personal sustitución) (19/03/2024)</text:p>
            </text:list-item>
          </text:list>
        </text:list-item>
        <text:list-item>
          <text:p text:style-name="P16">2 AYUDANTES DE COCINA</text:p>
          <text:list text:style-name="L18">
            <text:list-item>
              <text:p text:style-name="P18">Jose Alexis Urrestarazu Valencia (Interinidad) (02/01/2023)</text:p>
            </text:list-item>
            <text:list-item>
              <text:p text:style-name="P18">Rosario Lugo Araña (sustitución Araña) (1/08/2025)</text:p>
            </text:list-item>
          </text:list>
        </text:list-item>
      </text:list>
      <text:p text:style-name="First_20_paragraph"><text:span text:style-name="T1">TASOC</text:span></text:p>
      <text:list text:style-name="L19">
        <text:list-item>
          <text:p text:style-name="P19"> 1 MONITORA</text:p>
          <text:list text:style-name="L20">
            <text:list-item>
              <text:p text:style-name="P20">Daniela Blahova (Interinidad) (10/01/2023)</text:p>
            </text:list-item>
          </text:list>
        </text:list-item>
      </text:list>
      <text:p text:style-name="First_20_paragraph"><text:span text:style-name="T1">Sistema de provisión de puestos</text:span></text:p>
      <text:p text:style-name="Text_20_body">El proceso selectivo para las contrataciones laborales realizadas en la Sociedad, se efectúan a través del Servicio Canario de Empleo o a través de las bolsas de empleo del Iltre. Ayuntamiento de La Aldea de San Nicolás.</text:p>
      <text:p text:style-name="Text_20_body">Para el año 2025 la distribución de los puestos fue la siguiente:</text:p>
      <text:p text:style-name="Text_20_body"><text:span text:style-name="T1">ADMINISTRACIÓN </text:span></text:p>
      <text:list text:style-name="L21">
        <text:list-item>
          <text:p text:style-name="P21">1 DIRECTOR (1contrato menor)</text:p>
          <text:list text:style-name="L22">
            <text:list-item>
              <text:p text:style-name="P22">Nicolás Martín Ojeda González (20/08/2024-20/08/2025)</text:p>
            </text:list-item>
          </text:list>
        </text:list-item>
        <text:list-item>
          <text:p text:style-name="P21">1 AUX. ADMINISTRATIVA (Interinidad )</text:p>
          <text:list text:style-name="L23">
            <text:list-item>
              <text:p text:style-name="P23">Lucía Cabrera Hernández (21/06/2022)</text:p>
            </text:list-item>
          </text:list>
        </text:list-item>
      </text:list>
      <text:p text:style-name="First_20_paragraph"><text:span text:style-name="T1">TRABAJO SOCIAL</text:span></text:p>
      <text:list text:style-name="L24">
        <text:list-item>
          <text:p text:style-name="P24">1 TRABAJADORA SOCIAL (Interinidad)</text:p>
          <text:list text:style-name="L25">
            <text:list-item>
              <text:p text:style-name="P25">Cecilia Saavedra Santana (15/07/2024)</text:p>
            </text:list-item>
          </text:list>
        </text:list-item>
      </text:list>
      <text:p text:style-name="First_20_paragraph"><text:span text:style-name="T1">SERVICIO DE PSICOLOGÍA</text:span></text:p>
      <text:list text:style-name="L26">
        <text:list-item>
          <text:p text:style-name="P26">1 PSICÓLOGA (Interinidad)</text:p>
          <text:list text:style-name="L27">
            <text:list-item>
              <text:p text:style-name="P27">Paula Díaz Luján (21/4/2025)</text:p>
            </text:list-item>
          </text:list>
        </text:list-item>
      </text:list>
      <text:p text:style-name="First_20_paragraph"><text:span text:style-name="T1">SERVICIO DE ENFERMERÍA</text:span></text:p>
      <text:list text:style-name="L28">
        <text:list-item>
          <text:p text:style-name="P28">1 ENFERMERA (Interinidad)</text:p>
          <text:list text:style-name="L29">
            <text:list-item>
              <text:p text:style-name="P29">Patricia Moreno Montesdeoca (07/02/2023)</text:p>
            </text:list-item>
          </text:list>
        </text:list-item>
      </text:list>
      <text:p text:style-name="First_20_paragraph"><text:span text:style-name="T1">SERVICIO DE FISIOTERAPIA</text:span></text:p>
      <text:list text:style-name="L30">
        <text:list-item>
          <text:p text:style-name="P30">1 FISIOTERAPEUTA (Interinidad)</text:p>
          <text:list text:style-name="L31">
            <text:list-item>
              <text:p text:style-name="P31">Ariadna del Carmen Almeida García (21/04/2025)</text:p>
            </text:list-item>
          </text:list>
        </text:list-item>
      </text:list>
      <text:p text:style-name="First_20_paragraph"><text:span text:style-name="T1">SERVICIO DE AUXILIARES</text:span></text:p>
      <text:list text:style-name="L32">
        <text:list-item>
          <text:p text:style-name="P32">14 AUXILIARES</text:p>
          <text:list text:style-name="L33">
            <text:list-item>
              <text:p text:style-name="P33">Efrén Díaz Rodríguez (Personal indefinido) (24/05/2006)</text:p>
            </text:list-item>
            <text:list-item>
              <text:p text:style-name="P33">Guacimara Segura González (Personal indefinido) (24/05/2006)</text:p>
            </text:list-item>
            <text:list-item>
              <text:p text:style-name="P33">Odelaysi Medina Díaz (Personal indefinido) (24/05/2006)</text:p>
            </text:list-item>
            <text:list-item>
              <text:p text:style-name="P33">Carmen Delia Montesdeoca Ojeda (Personal indefinido) (24/05/2006)</text:p>
            </text:list-item>
            <text:list-item>
              <text:p text:style-name="P33">Mª Elena Ramos Rodríguez (Personal indefinido) (11/06/2006)</text:p>
            </text:list-item>
            <text:list-item>
              <text:p text:style-name="P33">Noelia Déniz Ojeda (Personal indefinido) (24/05/2006)</text:p>
            </text:list-item>
            <text:list-item>
              <text:p text:style-name="P33">Mª Carmen Segura García (Personal indefinido) (24/05/2006)</text:p>
            </text:list-item>
            <text:list-item>
              <text:p text:style-name="P33">Mª Isabel Ramos González (Personal indefinido) (24/05/2006)</text:p>
            </text:list-item>
            <text:list-item>
              <text:p text:style-name="P33">Angela Luisa Velázquez Díaz (Personal indefinido) (24/05/2006)</text:p>
            </text:list-item>
            <text:list-item>
              <text:p text:style-name="P33">Fidela Olga Moreno Moreno (Interinidad) (30/09/2022)</text:p>
            </text:list-item>
            <text:list-item>
              <text:p text:style-name="P33">Airam Santana Godoy (Interinidad) (07/03/23)</text:p>
            </text:list-item>
            <text:list-item>
              <text:p text:style-name="P33">Tania Pérez Vega (Interinidad) (01/11/2022)</text:p>
            </text:list-item>
            <text:list-item>
              <text:p text:style-name="P33">María Nieves Valencia Suarez (Interinidad) (15/03/2023)</text:p>
            </text:list-item>
            <text:list-item>
              <text:p text:style-name="P33">Yanira Rodriguez Álamo (Interinidad) (05/05/2023)</text:p>
            </text:list-item>
          </text:list>
        </text:list-item>
      </text:list>
      <text:p text:style-name="First_20_paragraph"><text:span text:style-name="T1">SERVICIO DE LIMPIEZA Y LAVANDERÍA</text:span></text:p>
      <text:list text:style-name="L34">
        <text:list-item>
          <text:p text:style-name="P34">3 LIMPIADORAS Y 1 LAVANDERA</text:p>
          <text:list text:style-name="L35">
            <text:list-item>
              <text:p text:style-name="P35">Monserrat Acosta Rodríguez (Sustitución personal incapacidad) (12/11/2025)</text:p>
            </text:list-item>
            <text:list-item>
              <text:p text:style-name="P35">M.ª Ángeles Díaz Jiménez (Personal indefinido) (31/05/2006)</text:p>
            </text:list-item>
            <text:list-item>
              <text:p text:style-name="P35">Carmen Delia Álamo Suárez (Lavandería) (Personal indefinido) (29/05/2006)</text:p>
            </text:list-item>
            <text:list-item>
              <text:p text:style-name="P35">Naiara Ramos Llarena (Interinidad) (13/10/2023)</text:p>
            </text:list-item>
          </text:list>
        </text:list-item>
      </text:list>
      <text:p text:style-name="First_20_paragraph"><text:span text:style-name="T1">SERVICIO DE COCINA</text:span></text:p>
      <text:list text:style-name="L36">
        <text:list-item>
          <text:p text:style-name="P36">3 COCINEROS/AS</text:p>
          <text:list text:style-name="L37">
            <text:list-item>
              <text:p text:style-name="P37">Pablo Alonso Cubas (Personal indefinido) (18/11/2020) (excedencia)</text:p>
            </text:list-item>
            <text:list-item>
              <text:p text:style-name="P37">Carmen Nieves Ramírez Armas (Personal indefinido) (21/01/2020)</text:p>
            </text:list-item>
            <text:list-item>
              <text:p text:style-name="P37">Khaddjouni Mohamoud Echafi (personal sustitución excedencia)</text:p>
            </text:list-item>
          </text:list>
        </text:list-item>
        <text:list-item>
          <text:p text:style-name="P36">2 AYUDANTES DE COCINA</text:p>
          <text:list text:style-name="L38">
            <text:list-item>
              <text:p text:style-name="P38">Jose Alexis Urrestarazu Valencia (Interinidad) (02/01/2023)</text:p>
            </text:list-item>
            <text:list-item>
              <text:p text:style-name="P38">Mª Leticia Suárez Ramírez (Personal indefinido) (22/05/2006)</text:p>
            </text:list-item>
          </text:list>
        </text:list-item>
      </text:list>
      <text:p text:style-name="First_20_paragraph"><text:span text:style-name="T1">TASOC</text:span></text:p>
      <text:list text:style-name="L39">
        <text:list-item>
          <text:p text:style-name="P39"> 1 MONITORA</text:p>
          <text:list text:style-name="L40">
            <text:list-item>
              <text:p text:style-name="P40">Daniela Blahova (Interinidad) (10/01/2023)</text:p>
            </text:list-item>
          </text:list>
        </text:list-item>
      </text:list>
      <text:h text:style-name="Heading_20_5" text:outline-level="5"><text:bookmark-start text:name="años-anteriores"/>AÑOS ANTERIORES:<text:bookmark-end text:name="años-anteriores"/></text:h>
      <text:p text:style-name="First_20_paragraph">La plantilla de Sociedad Aldeana de Servicios y Atención Ciudadana está formada por 26 trabajadores en diferentes categorías, no existiendo vacante alguna, ni existiendo en 2023 ni 2024 ni a día de hoy personal con liberación sindical.</text:p>
      <text:p text:style-name="Text_20_body">Para el <text:span text:style-name="T1">perido desde el segundo semestre de 2023 y para el  año 2024</text:span>, la distribución de los puestos es la siguiente:</text:p>
      <text:p text:style-name="Text_20_body"><text:span text:style-name="T1">ADMINISTRACIÓN </text:span></text:p>
      <text:list text:style-name="L41">
        <text:list-item>
          <text:p text:style-name="P41">1 DIRECTOR (1contrato menor)</text:p>
          <text:list text:style-name="L42">
            <text:list-item>
              <text:p text:style-name="P42">Nicolás Martín Ojeda González (20/08/2024)</text:p>
            </text:list-item>
          </text:list>
        </text:list-item>
        <text:list-item>
          <text:p text:style-name="P41">1 AUX. ADMINISTRATIVA (Interinidad )</text:p>
          <text:list text:style-name="L43">
            <text:list-item>
              <text:p text:style-name="P43">Lucía Cabrera Hernández (21/06/2022)</text:p>
            </text:list-item>
          </text:list>
        </text:list-item>
      </text:list>
      <text:p text:style-name="First_20_paragraph"><text:span text:style-name="T1">TRABAJO SOCIAL</text:span></text:p>
      <text:list text:style-name="L44">
        <text:list-item>
          <text:p text:style-name="P44">1 TRABAJADORA SOCIAL (Interinidad)</text:p>
          <text:list text:style-name="L45">
            <text:list-item>
              <text:p text:style-name="P45">Cecilia Saavedra Santana (15/07/2024)</text:p>
            </text:list-item>
          </text:list>
        </text:list-item>
      </text:list>
      <text:p text:style-name="First_20_paragraph"><text:span text:style-name="T1">SERVICIO DE ENFERMERÍA</text:span></text:p>
      <text:list text:style-name="L46">
        <text:list-item>
          <text:p text:style-name="P46">1 ENFERMERA (Interinidad)</text:p>
          <text:list text:style-name="L47">
            <text:list-item>
              <text:p text:style-name="P47">Patricia Moreno Montesdeoca (07/02/2023)</text:p>
            </text:list-item>
          </text:list>
        </text:list-item>
      </text:list>
      <text:p text:style-name="First_20_paragraph"><text:span text:style-name="T1">SERVICIO DE AUXILIARES</text:span></text:p>
      <text:list text:style-name="L48">
        <text:list-item>
          <text:p text:style-name="P48">14 AUXILIARES</text:p>
          <text:list text:style-name="L49">
            <text:list-item>
              <text:p text:style-name="P49">Efrén Díaz Rodríguez (Personal indefinido) (24/05/2006)</text:p>
            </text:list-item>
            <text:list-item>
              <text:p text:style-name="P49">Guacimara Segura González (Personal indefinido) (24/05/2006)</text:p>
            </text:list-item>
            <text:list-item>
              <text:p text:style-name="P49">Odelaysi Medina Díaz (Personal indefinido) (24/05/2006)</text:p>
            </text:list-item>
            <text:list-item>
              <text:p text:style-name="P49">Carmen Delia Montesdeoca Ojeda (Personal indefinido) (24/05/2006)</text:p>
            </text:list-item>
            <text:list-item>
              <text:p text:style-name="P49">Mª Elena Ramos Rodríguez (Personal indefinido) (11/06/2006)</text:p>
            </text:list-item>
            <text:list-item>
              <text:p text:style-name="P49">Noelia Déniz Ojeda (Personal indefinido) (24/05/2006)</text:p>
            </text:list-item>
            <text:list-item>
              <text:p text:style-name="P49">Mª Carmen Segura García (Personal indefinido) (24/05/2006)</text:p>
            </text:list-item>
            <text:list-item>
              <text:p text:style-name="P49">Mª Isabel Ramos González (Personal indefinido) (24/05/2006)</text:p>
            </text:list-item>
            <text:list-item>
              <text:p text:style-name="P49">Angela Luisa Velázquez Díaz (Personal indefinido) (24/05/2006)</text:p>
            </text:list-item>
            <text:list-item>
              <text:p text:style-name="P49">Fidela Olga Moreno Moreno (Interinidad) (30/09/2022)</text:p>
            </text:list-item>
            <text:list-item>
              <text:p text:style-name="P49">Airam Santana Godoy (Interinidad) (07/03/23)</text:p>
            </text:list-item>
            <text:list-item>
              <text:p text:style-name="P49">Tania Pérez Vega (Interinidad) (01/11/2022)</text:p>
            </text:list-item>
            <text:list-item>
              <text:p text:style-name="P49">María Nieves Valencia Suarez (Interinidad) (15/03/2023)</text:p>
            </text:list-item>
            <text:list-item>
              <text:p text:style-name="P49">Yanira Rodriguez Álamo (Interinidad) (05/05/2023)</text:p>
            </text:list-item>
          </text:list>
        </text:list-item>
      </text:list>
      <text:p text:style-name="First_20_paragraph"><text:span text:style-name="T1">SERVICIO DE LIMPIEZA Y LAVANDERÍA</text:span></text:p>
      <text:list text:style-name="L50">
        <text:list-item>
          <text:p text:style-name="P50">3 LIMPIADORAS Y 1 LAVANDERA</text:p>
          <text:list text:style-name="L51">
            <text:list-item>
              <text:p text:style-name="P51">Teresa Fca Díaz Pérez (Personal indefinido) (29/05/2006)</text:p>
            </text:list-item>
            <text:list-item>
              <text:p text:style-name="P51">Mª Ángeles Díaz Jiménez (Personal indefinido) (31/05/2006)</text:p>
            </text:list-item>
            <text:list-item>
              <text:p text:style-name="P51">Carmen Delia Álamo Suárez (Lavandería) (Personal indefinido) (29/05/2006)</text:p>
            </text:list-item>
            <text:list-item>
              <text:p text:style-name="P51">Naiara Ramos Llarena (Interinidad) (13/10/2023)</text:p>
            </text:list-item>
          </text:list>
        </text:list-item>
      </text:list>
      <text:p text:style-name="First_20_paragraph"><text:span text:style-name="T1">SERVICIO DE COCINA</text:span></text:p>
      <text:list text:style-name="L52">
        <text:list-item>
          <text:p text:style-name="P52">2 COCINEROS/AS</text:p>
          <text:list text:style-name="L53">
            <text:list-item>
              <text:p text:style-name="P53">Pablo Alonso Cubas (Personal indefinido) (18/11/2020) (excedencia)</text:p>
            </text:list-item>
            <text:list-item>
              <text:p text:style-name="P53">Carmen Nieves Ramírez Armas (Personal indefinido) (21/01/2020)</text:p>
            </text:list-item>
            <text:list-item>
              <text:p text:style-name="P53">Khaddjouni Mohamoud Echafi (personal sustitución excedencia)</text:p>
            </text:list-item>
          </text:list>
        </text:list-item>
        <text:list-item>
          <text:p text:style-name="P52">2 AYUDANTES DE COCINA</text:p>
          <text:list text:style-name="L54">
            <text:list-item>
              <text:p text:style-name="P54">Jose Alexis Urrestarazu Valencia (Interinidad) (02/01/2023)</text:p>
            </text:list-item>
            <text:list-item>
              <text:p text:style-name="P54">Mª Leticia Suárez Ramírez (Personal indefinido) (22/05/2006)</text:p>
            </text:list-item>
          </text:list>
        </text:list-item>
      </text:list>
      <text:p text:style-name="First_20_paragraph"><text:span text:style-name="T1">SERVICIO DE ANIMACIÓN</text:span></text:p>
      <text:list text:style-name="L55">
        <text:list-item>
          <text:p text:style-name="P55"> 1 MONITORA</text:p>
          <text:list text:style-name="L56">
            <text:list-item>
              <text:p text:style-name="P56">Daniela Blahova (Interinidad) (10/01/2023)</text:p>
            </text:list-item>
          </text:list>
        </text:list-item>
      </text:list>
      <text:h text:style-name="Heading_20_5" text:outline-level="5"><text:bookmark-start text:name="retribuciones-del-personal"/>Retribuciones del personal<text:bookmark-end text:name="retribuciones-del-personal"/></text:h>
      <text:p text:style-name="First_20_paragraph">Año 2025: Retribuciones del personal:Documento ODS</text:p>
      <text:p text:style-name="Text_20_body"><text:span text:style-name="T1">Para el periodo desde el segundo semestre 2023 y para el año 2024</text:span> el gasto retributivo a percibir por el personal durante el año, en función de la categoría será la siguiente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Importe</text:p>
          </table:table-cell>
          <table:table-cell table:style-name="TableRowCell" office:value-type="string">
            <text:p text:style-name="Table_20_Contents">Dedicación</text:p>
          </table:table-cell>
        </table:table-row>
        <table:table-row>
          <table:table-cell table:style-name="TableRowCell" office:value-type="string">
            <text:p text:style-name="Table_20_Contents">Administración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Gerencia</text:p>
          </table:table-cell>
          <table:table-cell table:style-name="TableRowCell" office:value-type="string">
            <text:p text:style-name="Table_20_Contents">13.762,05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Administrativa</text:p>
          </table:table-cell>
          <table:table-cell table:style-name="TableRowCell" office:value-type="string">
            <text:p text:style-name="Table_20_Contents">7.108,14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2">Auxiliares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Auxiliar</text:p>
          </table:table-cell>
          <table:table-cell table:style-name="TableRowCell" office:value-type="string">
            <text:p text:style-name="Table_20_Contents">122.046,54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2">Enfermería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Enfermera</text:p>
          </table:table-cell>
          <table:table-cell table:style-name="TableRowCell" office:value-type="string">
            <text:p text:style-name="Table_20_Contents">6.076,12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2">Limpieza y lavandería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Limpiadora</text:p>
          </table:table-cell>
          <table:table-cell table:style-name="TableRowCell" office:value-type="string">
            <text:p text:style-name="Table_20_Contents">24.277,68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2">Cocina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Cocinero/a</text:p>
          </table:table-cell>
          <table:table-cell table:style-name="TableRowCell" office:value-type="string">
            <text:p text:style-name="Table_20_Contents">15.743,64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Ayudante</text:p>
          </table:table-cell>
          <table:table-cell table:style-name="TableRowCell" office:value-type="string">
            <text:p text:style-name="Table_20_Contents">14.361,52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2">Animación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Monitora</text:p>
          </table:table-cell>
          <table:table-cell table:style-name="TableRowCell" office:value-type="string">
            <text:p text:style-name="Table_20_Contents">6.608,92 €</text:p>
          </table:table-cell>
          <table:table-cell table:style-name="TableRowCell" office:value-type="string">
            <text:p text:style-name="Table_20_Contents">100,00%</text:p>
          </table:table-cell>
        </table:table-row>
      </table:table>
      <text:p text:style-name="First_20_paragraph">En 2022 el gasto retributivo a percibir por el personal durante el año, en función de la categoría será la siguiente: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Importe</text:p>
          </table:table-cell>
          <table:table-cell table:style-name="TableRowCell" office:value-type="string">
            <text:p text:style-name="Table_20_Contents">Dedicación</text:p>
          </table:table-cell>
        </table:table-row>
        <table:table-row>
          <table:table-cell table:style-name="TableRowCell" office:value-type="string">
            <text:p text:style-name="Table_20_Contents"><text:span text:style-name="T1">Administración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Gerencia</text:p>
          </table:table-cell>
          <table:table-cell table:style-name="TableRowCell" office:value-type="string">
            <text:p text:style-name="Table_20_Contents">27.999,16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Administrativa</text:p>
          </table:table-cell>
          <table:table-cell table:style-name="TableRowCell" office:value-type="string">
            <text:p text:style-name="Table_20_Contents">14.115,78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3">Auxiliares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Auxiliar</text:p>
          </table:table-cell>
          <table:table-cell table:style-name="TableRowCell" office:value-type="string">
            <text:p text:style-name="Table_20_Contents">194.878,32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3">Enfermería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Enfermera</text:p>
          </table:table-cell>
          <table:table-cell table:style-name="TableRowCell" office:value-type="string">
            <text:p text:style-name="Table_20_Contents">19.241,18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3">Limpieza y lavandería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Limpiadora</text:p>
          </table:table-cell>
          <table:table-cell table:style-name="TableRowCell" office:value-type="string">
            <text:p text:style-name="Table_20_Contents">59.403,68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3">Cocina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Cocinero/a</text:p>
          </table:table-cell>
          <table:table-cell table:style-name="TableRowCell" office:value-type="string">
            <text:p text:style-name="Table_20_Contents">29.688,12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Ayudante</text:p>
          </table:table-cell>
          <table:table-cell table:style-name="TableRowCell" office:value-type="string">
            <text:p text:style-name="Table_20_Contents">26.910,24 €</text:p>
          </table:table-cell>
          <table:table-cell table:style-name="TableRowCell" office:value-type="string">
            <text:p text:style-name="Table_20_Contents">100,00%</text:p>
          </table:table-cell>
        </table:table-row>
        <table:table-row>
          <table:table-cell table:style-name="TableRowCell" office:value-type="string">
            <text:p text:style-name="Table_20_Contents"><text:span text:style-name="T3">Animación</text:span>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Monitoras</text:p>
          </table:table-cell>
          <table:table-cell table:style-name="TableRowCell" office:value-type="string">
            <text:p text:style-name="Table_20_Contents">21.708,12 €</text:p>
          </table:table-cell>
          <table:table-cell table:style-name="TableRowCell" office:value-type="string">
            <text:p text:style-name="Table_20_Contents">75,00%</text:p>
          </table:table-cell>
        </table:table-row>
      </table:table>
      <text:h text:style-name="Heading_20_5" text:outline-level="5"><text:bookmark-start text:name="sistema-de-provisión-de-puestos"/>Sistema de provisión de puestos<text:bookmark-end text:name="sistema-de-provisión-de-puestos"/></text:h>
      <text:p text:style-name="First_20_paragraph">El proceso selectivo para las contrataciones laborales realizadas en la Sociedad, se efectúan a través del Servicio Canario de Empleo o a través de las bolsas de empleo del Iltre. Ayuntamiento de La Aldea de San Nicolás.</text:p>
      <text:h text:style-name="Heading_20_5" text:outline-level="5"><text:bookmark-start text:name="puestos-ocupadosvacantes"/>Puestos ocupados/vacantes<text:bookmark-end text:name="puestos-ocupadosvacantes"/></text:h>
      <text:p text:style-name="First_20_paragraph">En estos momentos posee todos sus puestos ocupados por lo que no hay vacantes que cubrir.</text:p>
      <text:h text:style-name="Heading_20_5" text:outline-level="5"><text:bookmark-start text:name="liberados-sindicales"/>Liberados sindicales<text:bookmark-end text:name="liberados-sindicales"/></text:h>
      <text:p text:style-name="First_20_paragraph">Según la cantidad de personal que posee, no posee liberados/as sindicales de ahí que tampoco tengamos costes por liberación de responsables sindicales. </text:p>
      <text:p text:style-name="Text_20_body">*No han exisitido liberados sindicales en 2021, 2022, 2023, 2024 ni 2025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1.1</meta:generator>
    <dc:title/>
    <dc:description/>
    <dc:subject/>
    <meta:keyword/>
    <meta:initial-creator/>
    <dc:creator/>
    <meta:creation-date>2026-06-15T08:11:03Z</meta:creation-date>
    <dc:date>2026-06-15T08:11:03Z</dc:date>
  </office:meta>
</office:document-meta>
</file>