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automatic-styles>
    <style:style style:name="ServiceTable" style:family="table" style:display-name="ServiceTable">
      <style:table-properties style:width="6.5in" table:align="margins"/>
    </style:style>
    <style:style style:name="ServiceColumn" style:family="table-column" style:display-name="ServiceColumn">
      <style:table-column-properties style:column-width="2.16in"/>
    </style:style>
    <style:style style:name="ServiceCell" style:family="table-cell" style:display-name="ServiceCell">
      <style:table-cell-properties fo:border="0.5pt solid #000000" fo:padding="0.12in" style:vertical-align="middle"/>
    </style:style>
  </office:automatic-styles>
  <office:body>
    <office:text>
      <text:p text:style-name="NormalText">En el Centro Residencial SASAC contamos con una amplia variedad de servicios para lograr que nuestros mayores se sientan como en casa.</text:p>
      <table:table table:name="Servicios" table:style-name="ServiceTable">
        <table:table-column table:style-name="ServiceColumn"/>
        <table:table-column table:style-name="ServiceColumn"/>
        <table:table-column table:style-name="ServiceColumn"/>
        <table:table-row>
          <table:table-cell table:style-name="ServiceCell">
            <text:p text:style-name="ServiceCellP">Atención psicológica</text:p>
          </table:table-cell>
          <table:table-cell table:style-name="ServiceCell">
            <text:p text:style-name="ServiceCellP">Fisioterapia</text:p>
          </table:table-cell>
          <table:table-cell table:style-name="ServiceCell">
            <text:p text:style-name="ServiceCellP">Enfermería</text:p>
          </table:table-cell>
        </table:table-row>
        <table:table-row>
          <table:table-cell table:style-name="ServiceCell">
            <text:p text:style-name="ServiceCellP">Lavandería</text:p>
          </table:table-cell>
          <table:table-cell table:style-name="ServiceCell">
            <text:p text:style-name="ServiceCellP">Cocina propia</text:p>
          </table:table-cell>
          <table:table-cell table:style-name="ServiceCell">
            <text:p text:style-name="ServiceCellP">Cuidados Especiales</text:p>
          </table:table-cell>
        </table:table-row>
      </table:table>
      <text:list>
        <text:list-item>
          <text:p text:style-name="Heading5Clean"><text:span text:style-name="BoldText">Atención psicológica</text:span></text:p>
          <text:p text:style-name="NormalText">Gabinete psicológico que brinda atención terapeútica a nuestros usuarios con el fin de modelar conductas y trastornos derivados de su etapa en la vida y sus circunstancias sociales.</text:p>
        </text:list-item>
        <text:list-item>
          <text:p text:style-name="Heading5Clean"><text:span text:style-name="BoldText">Fisioterapia</text:span></text:p>
          <text:p text:style-name="NormalText">Servicio de fisioterapia orientada a la prevención, diagnóstico y tratamiento de las patologías de personas de edad avanzada.</text:p>
        </text:list-item>
        <text:list-item>
          <text:p text:style-name="Heading5Clean"><text:span text:style-name="BoldText">Enfermería</text:span></text:p>
          <text:p text:style-name="NormalText">Servicio que permite una mejor calidad de vida, funcionalidad y bienestar posible.</text:p>
        </text:list-item>
        <text:list-item>
          <text:p text:style-name="Heading5Clean"><text:span text:style-name="BoldText">Lavandería</text:span></text:p>
        </text:list-item>
        <text:list-item>
          <text:p text:style-name="Heading5Clean"><text:span text:style-name="BoldText">Cocina propia</text:span></text:p>
        </text:list-item>
      </text:list>
      <text:h text:outline-level="4" text:style-name="Heading4Clean">Cartas de servicios</text:h>
      <text:p text:style-name="NormalText">Al objeto de dar cumplimiento a los Indicadores de la Ley Canaria de Transparencia (Ley 12/2014, de 26 de diciembre) en su apartado Servicios y procedimientos y al indicador "1080 Cartas de servicios elaboradas y, en su caso, compromisos asumidos y grado de cumplimiento de los mismos"</text:p>
      <text:p text:style-name="NormalText"><text:span text:style-name="BoldText">Aquí se adjunta documento: ODT</text:span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office:version="1.2">
  <office:styles>
    <style:style style:name="NormalText" style:family="paragraph" style:display-name="NormalText">
      <style:text-properties fo:font-family="Calibri" fo:font-size="11pt"/>
      <style:paragraph-properties fo:margin-top="0.08in" fo:margin-bottom="0.08in" fo:line-height="115%"/>
    </style:style>
    <style:style style:name="Heading4Clean" style:family="paragraph" style:display-name="Heading4Clean">
      <style:text-properties fo:font-family="Calibri" fo:font-size="14pt" fo:font-weight="bold"/>
      <style:paragraph-properties fo:margin-top="0.16in" fo:margin-bottom="0.10in"/>
    </style:style>
    <style:style style:name="Heading5Clean" style:family="paragraph" style:display-name="Heading5Clean">
      <style:text-properties fo:font-family="Calibri" fo:font-size="12pt" fo:font-weight="bold"/>
      <style:paragraph-properties fo:margin-top="0.10in" fo:margin-bottom="0.05in"/>
    </style:style>
    <style:style style:name="BoldText" style:family="text" style:display-name="BoldText">
      <style:text-properties fo:font-weight="bold"/>
    </style:style>
    <style:style style:name="ServiceCellP" style:family="paragraph" style:display-name="ServiceCellP">
      <style:text-properties fo:font-family="Calibri" fo:font-size="12pt" fo:font-weight="bold"/>
      <style:paragraph-properties fo:text-align="center" fo:margin-top="0in" fo:margin-bottom="0in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